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estination_map"/><text:bookmark-start text:name="__RefHeading___calc_destination_map_1"/><text:bookmark-start text:name="calc_destination_map"/>Calc Destination Map<text:bookmark-end text:name="__RefHeading___calc_destination_map_1"/><text:bookmark-end text:name="calc_destin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destination cells taking into account some measure of attraction, as depicted on an attractiveness map. Non-null value cells represent selected destination cell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is functor is outdated and its use should be avoid. Prefer the use of <text:a xlink:type="simple" xlink:href="https://dinamicaego.com/dinamica/dokuwiki/doku.php?id=select_random_points" text:style-name="Internet_20_link" text:visited-style-name="Visited_20_Internet_20_Link">Select Random Points</text:a>, <text:a xlink:type="simple" xlink:href="https://dinamicaego.com/dinamica/dokuwiki/doku.php?id=select_random_point_cluster" text:style-name="Internet_20_link" text:visited-style-name="Visited_20_Internet_20_Link">Select Random Point Cluster</text:a>, <text:a xlink:type="simple" xlink:href="https://dinamicaego.com/dinamica/dokuwiki/doku.php?id=patcher" text:style-name="Internet_20_link" text:visited-style-name="Visited_20_Internet_20_Link">Patcher</text:a> or <text:a xlink:type="simple" xlink:href="https://dinamicaego.com/dinamica/dokuwiki/doku.php?id=expander" text:style-name="Internet_20_link" text:visited-style-name="Visited_20_Internet_20_Link">Expander</text:a></text:p>
          </table:table-cell>
        </table:table-row>
      </table:table>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ac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Attractiveness map. Values equal to or less than zero will be ignored.  </text:p>
          </table:table-cell>
        </table:table-row>
        <table:table-row>
          <table:table-cell office:value-type="string" table:style-name="tablecell">
            <text:p text:style-name="tablealignleft"> Horizontal Quadrant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horizontal segments into which the attractiveness map is divided.  </text:p>
          </table:table-cell>
        </table:table-row>
        <table:table-row>
          <table:table-cell office:value-type="string" table:style-name="tablecell">
            <text:p text:style-name="tablealignleft"> Vertical Quadrant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vertical segments into which the attractiveness map is divid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inimum Distance Between Destination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inimum distance buffer between adjacent destinations, in meters, is used as a constraint to impede the selection of additional destinations within this buffer.  </text:p>
          </table:table-cell>
          <table:table-cell office:value-type="string" table:style-name="tablecell">
            <text:p text:style-name="tablealignleft"> 0  </text:p>
          </table:table-cell>
        </table:table-row>
        <table:table-row>
          <table:table-cell office:value-type="string" table:style-name="tablecell">
            <text:p text:style-name="tablealignleft"> Maximum Attempts Per Destinatio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Maximum number of draws realized in order to pinpoint a valid destination.  </text:p>
          </table:table-cell>
          <table:table-cell office:value-type="string" table:style-name="tablecell">
            <text:p text:style-name="tablealignleft"> 15  </text:p>
          </table:table-cell>
        </table:table-row>
        <table:table-row>
          <table:table-cell office:value-type="string" table:style-name="tablecell">
            <text:p text:style-name="tablealignleft"> Destinations Per Quadrant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destinations chosen in each map quadrant.  </text:p>
          </table:table-cell>
          <table:table-cell office:value-type="string" table:style-name="tablecell">
            <text:p text:style-name="tablealignleft"> 1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output map.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integer_value_type" text:style-name="Internet_20_link" text:visited-style-name="Visited_20_Internet_20_Link">Integer Value Type</text:a>  </text:p>
          </table:table-cell>
          <table:table-cell office:value-type="string" table:style-name="tablecell">
            <text:p text:style-name="tablealignleft"> Null value of the output map.  </text:p>
          </table:table-cell>
          <table:table-cell office:value-type="string" table:style-name="tablecell">
            <text:p text:style-name="tablealignleft"> 0  </text:p>
          </table:table-cell>
        </table:table-row>
        <table:table-row>
          <table:table-cell office:value-type="string" table:style-name="tablecell">
            <text:p text:style-name="tablealignleft"> Destination Is Spars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map of destination is represented as a sparse image. Sparse images have the advantage of storing only the cells containing non-null values, but they have worse access tim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tina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depicting destination cells. Destination cells are depicted using their attractiveness value. Map has the same dimensions of the attractiveness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number of destination cells is specified by the number of destinations per quadrant but not all potential destinations may be selected because some map regions do not show attractiveness greater than zero and some potential destinations are located within the minimum distance buffer.</text:p>
      <text:p text:style-name="Text_20_body">An attractiveness value represents a probability of a cell to be selected based on some desired quality.</text:p>
      <text:p text:style-name="Text_20_body">The attractiveness map must have integer valu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estin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estination_map</dc:title>
  </office:meta>
</office:document-meta>
</file>