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row>
      </table:table>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null_value_type" text:style-name="Internet_20_link" text:visited-style-name="Visited_20_Internet_20_Link">Null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dinamicaego.com/dinamica/dokuwiki/doku.php?id=functor_list#map_algebra" text:style-name="Internet_20_link" text:visited-style-name="Visited_20_Internet_20_Link"> Map Algebra</text:a></text:p>
      <text:h text:style-name="Heading_20_2" text:outline-level="2"><text:bookmark-start text:name="__RefHeading___notes_6"/><text:bookmark-start text:name="notes"/>Notes<text:bookmark-end text:name="__RefHeading___notes_6"/><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p text:style-name="Text_20_body">The resulting output map has one layer named “layer_0”. This is the default name for layers of a map when an explicit name is not specified.</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