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es"/><text:bookmark-start text:name="__RefHeading___categories_1"/><text:bookmark-start text:name="categories"/>Categories<text:bookmark-end text:name="__RefHeading___categories_1"/><text:bookmark-end text:name="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zation_type" text:style-name="Internet_20_link" text:visited-style-name="Visited_20_Internet_20_Link">Categorization</text:a> </text:p>
          </table:table-cell>
          <table:table-cell office:value-type="string" table:style-name="tablecell">
            <text:p text:style-name="tablealignleft"> Value or constant representing map categori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zation_type" text:style-name="Internet_20_link" text:visited-style-name="Visited_20_Internet_20_Link">Categorization</text:a>  </text:p>
          </table:table-cell>
          <table:table-cell office:value-type="string" table:style-name="tablecell">
            <text:p text:style-name="tablealignleft"> Value or constant representing map categorie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es</dc:title>
  </office:meta>
</office:document-meta>
</file>