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"/><text:bookmark-start text:name="__RefHeading___classic_road_constructor_1"/><text:bookmark-start text:name="classic_road_constructor"/>Classic Road Constructor<text:bookmark-end text:name="__RefHeading___classic_road_constructor_1"/><text:bookmark-end text:name="classic_road_construct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lookup 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horter Distance To Roads For New Segments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Short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Longer Distance To Roads For New Segments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Long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Number Of Horizontal Quadrants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Number of horizontal quadrants to place road terminations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Number Of Vertical Quadrants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Number of vertical quadrants to place road terminations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Yes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No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</dc:title>
  </office:meta>
</office:document-meta>
</file>