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stering_for_large_applications_clara"/><text:bookmark-start text:name="__RefHeading___unsupervised_classification_by_clustering_for_large_applications_clara_1"/><text:bookmark-start text:name="unsupervised_classification_by_clustering_for_large_applications_clara"/>Unsupervised Classification by Clustering for Large Applications Clara<text:bookmark-end text:name="__RefHeading___unsupervised_classification_by_clustering_for_large_applications_clara_1"/><text:bookmark-end text:name="unsupervised_classification_by_clustering_for_large_applications_clar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by CLARA (Clustering for Large Applications). For more detaisl see: <text:a xlink:type="simple" xlink:href="https://en.wikibooks.org/wiki/Data_Mining_Algorithms_In_R/Clustering/CLARA" text:style-name="Internet_20_link" text:visited-style-name="Visited_20_Internet_20_Link">https://en.wikibooks.org/wiki/Data_Mining_Algorithms_In_R/Clustering/CLARA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clara classification </text:p>
          </table:table-cell>
        </table:table-row>
        <table:table-row>
          <table:table-cell office:value-type="string" table:style-name="tablecell">
            <text:p text:style-name="tablealignleft"> Sample Size In Clara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Clara classification </text:p>
          </table:table-cell>
        </table:table-row>
        <table:table-row>
          <table:table-cell office:value-type="string" table:style-name="tablecell">
            <text:p text:style-name="tablealignleft"> Distance Metric In Clara </text:p>
          </table:table-cell>
          <table:table-cell office:value-type="string" table:style-name="tablecell">
            <text:p text:style-name="tablealignleft"> <text:a xlink:type="simple" xlink:href="https://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1 - euclidean; 2 - manhattan;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clara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ustering_for_large_applications_clara</dc:title>
  </office:meta>
</office:document-meta>
</file>