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to the GDAL utilities ('gdal_rasterize', 'gdal_translate' and 'gdalwarp') requested by Dinamica. The utilities are used by <text:a xlink:type="simple" xlink:href="https://dinamicaego.com/dinamica/dokuwiki/doku.php?id=transform_map" text:style-name="Internet_20_link" text:visited-style-name="Visited_20_Internet_20_Link">Transform Map</text:a> and <text:a xlink:type="simple" xlink:href="https://dinamicaego.com/dinamica/dokuwiki/doku.php?id=rasterize_shape" text:style-name="Internet_20_link" text:visited-style-name="Visited_20_Internet_20_Link">Rasterize Shape</text:a> functors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to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GDAL_DATA </text:p>
          </table:table-cell>
          <table:table-cell office:value-type="string" table:style-name="tablecell">
            <text:p text:style-name="tablealignleft"> Configure an alternative pathway to the GDAL Data requested internally by Dinamica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p text:style-name="Text_20_body">There is 4 possible Memory Allocation Policy, which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mory Allocation Policy </text:p>
          </table:table-cell>
          <table:table-cell office:value-type="string" table:style-name="tableheader">
            <text:p text:style-name="Table_20_Heading"> Behavior value </text:p>
          </table:table-cell>
        </table:table-row>
        <table:table-row>
          <table:table-cell office:value-type="string" table:style-name="tablecell">
            <text:p text:style-name="tablealignleft"> PREFER_MEMORY: Give allocation priority to memory (RAM) usage, without any control of quantity free memory available in the system.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BALANCED: Try to keep a balanced level between memory usage allocation and the quantity free memory available in the system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REFER_DISK: Give allocation priority to disk (HD) usage and try to keep as many as possible free memory in the syste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EMORY_ONLY: Use only memory to allocate the maps, and report an error if there is no sufficient available free memory in the system.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