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values_to_points"/><text:bookmark-start text:name="__RefHeading___extract_values_to_points_1"/><text:bookmark-start text:name="extract_values_to_points"/>Extract Values To Points<text:bookmark-end text:name="__RefHeading___extract_values_to_points_1"/><text:bookmark-end text:name="extract_values_to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 values by raster files to po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Table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e with points (colunms x and y) </text:p>
          </table:table-cell>
        </table:table-row>
        <table:table-row>
          <table:table-cell office:value-type="string" table:style-name="tablecell">
            <text:p text:style-name="tablealignleft"> Raster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older with raster files (variables) 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</text:p>
          </table:table-cell>
        </table:table-row>
        <table:table-row>
          <table:table-cell office:value-type="string" table:style-name="tablecell">
            <text:p text:style-name="tablealignleft"> Raster Format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raster format: 1 - tif; 2 - asc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values of extra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values_to_points</dc:title>
  </office:meta>
</office:document-meta>
</file>