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dinamicaego.com/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809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text:p>
      <text:p text:style-name="Text_20_body">This limitation no longer applies to Dinamica EGO version 4.0.x and newer.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4" text:outline-level="4"><text:bookmark-start text:name="__RefHeading___question_t-12_14"/><text:bookmark-start text:name="question_t-12"/>Question T-12<text:bookmark-end text:name="__RefHeading___question_t-12_14"/><text:bookmark-end text:name="question_t-12"/></text:h>
      <text:p text:style-name="Text_20_body"><text:span text:style-name="Strong_20_Emphasis">When I try to run Dinamica EGO, I get a message box that says 'Unable to load library “JavaBinding”'. What is wrong?</text:span></text:p>
      <text:p text:style-name="Text_20_body">Installing the “Visual C++ Redistributable for Visual Studio 2015” on your computer will fix the issue. Usually, the Dinamica EGO installer tries to install the redistributable files itself, but in case it fails, you might have to install them manually:</text:p>
      <text:p text:style-name="Text_20_body">Go to the <text:a xlink:type="simple" xlink:href="https://www.microsoft.com/en-us/download/details.aspx?id=48145" text:style-name="Internet_20_link" text:visited-style-name="Visited_20_Internet_20_Link">Microsoft website</text:a>, and click the “Download” button.</text:p>
      <text:p text:style-name="Text_20_body">After installing this utility, try running Dinamica EGO again.</text:p>
      <text:p text:style-name="Text_20_body"><text:line-break/>
<text:line-break/></text:p>
      <text:h text:style-name="Heading_20_2" text:outline-level="2"><text:bookmark-start text:name="__RefHeading___documentation_15"/><text:bookmark-start text:name="documentation"/>Documentation<text:bookmark-end text:name="__RefHeading___documentation_15"/><text:bookmark-end text:name="documentation"/></text:h>
      <text:h text:style-name="Heading_20_4" text:outline-level="4"><text:bookmark-start text:name="__RefHeading___question_d-1_16"/><text:bookmark-start text:name="question_d-1"/>Question D-1<text:bookmark-end text:name="__RefHeading___question_d-1_16"/><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dinamicaego.com/dinamica/dokuwiki/doku.php?id=tutorial:start" text:style-name="Internet_20_link" text:visited-style-name="Visited_20_Internet_20_Link">here</text:a>.
<text:line-break/>
<text:line-break/></text:p>
      <text:h text:style-name="Heading_20_2" text:outline-level="2"><text:bookmark-start text:name="__RefHeading___general_17"/><text:bookmark-start text:name="general"/>General<text:bookmark-end text:name="__RefHeading___general_17"/><text:bookmark-end text:name="general"/></text:h>
      <text:h text:style-name="Heading_20_4" text:outline-level="4"><text:bookmark-start text:name="__RefHeading___question_g-1_18"/><text:bookmark-start text:name="question_g-1"/>Question G-1<text:bookmark-end text:name="__RefHeading___question_g-1_18"/><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9"/><text:bookmark-start text:name="question_g-2"/>Question G-2<text:bookmark-end text:name="__RefHeading___question_g-2_19"/><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dinamicaego.com/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20"/><text:bookmark-start text:name="question_g-3"/>Question G-3<text:bookmark-end text:name="__RefHeading___question_g-3_20"/><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1"/><text:bookmark-start text:name="question_g-4"/>Question G-4<text:bookmark-end text:name="__RefHeading___question_g-4_21"/><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2"/><text:bookmark-start text:name="question_g-5"/>Question G-5<text:bookmark-end text:name="__RefHeading___question_g-5_22"/><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dinamicaego.com/dinamica/dokuwiki/doku.php?id=log_tag_type#log_level" text:style-name="Internet_20_link" text:visited-style-name="Visited_20_Internet_20_Link">Log Levels</text:a>.
<text:line-break/>
<text:line-break/></text:p>
      <text:h text:style-name="Heading_20_4" text:outline-level="4"><text:bookmark-start text:name="__RefHeading___question_g-6_23"/><text:bookmark-start text:name="question_g-6"/>Question G-6<text:bookmark-end text:name="__RefHeading___question_g-6_23"/><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dinamicaego.com/dinamica/dokuwiki/doku.php?id=image_expression_type" text:style-name="Internet_20_link" text:visited-style-name="Visited_20_Internet_20_Link">Image Expression Type</text:a>.
<text:line-break/>
<text:line-break/></text:p>
      <text:h text:style-name="Heading_20_4" text:outline-level="4"><text:bookmark-start text:name="__RefHeading___question_g-7_24"/><text:bookmark-start text:name="question_g-7"/>Question G-7<text:bookmark-end text:name="__RefHeading___question_g-7_24"/><text:bookmark-end text:name="question_g-7"/></text:h>
      <text:p text:style-name="Text_20_body"><text:span text:style-name="Strong_20_Emphasis">What image formats are supported by Dinamica EGO?</text:span></text:p>
      <text:p text:style-name="Text_20_body">Consult the <text:a xlink:type="simple" xlink:href="https://dinamicaego.com/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5"/><text:bookmark-start text:name="question_g-8"/>Question G-8<text:bookmark-end text:name="__RefHeading___question_g-8_25"/><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6"/><text:bookmark-start text:name="question_g-9"/>Question G-9<text:bookmark-end text:name="__RefHeading___question_g-9_26"/><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p text:style-name="Text_20_body"><text:line-break/>
<text:line-break/></text:p>
      <text:h text:style-name="Heading_20_4" text:outline-level="4"><text:bookmark-start text:name="__RefHeading___question_g-10_27"/><text:bookmark-start text:name="question_g-10"/>Question G-10<text:bookmark-end text:name="__RefHeading___question_g-10_27"/><text:bookmark-end text:name="question_g-10"/></text:h>
      <text:p text:style-name="Text_20_body"><text:span text:style-name="Strong_20_Emphasis">How does Dinamica EGO interacts with the CSR/UFMG servers? And what kind of information does it send back when I am running the software on my computer?</text:span></text:p>
      <text:list text:style-name="List_20_1" text:continue-numbering="false">
        <text:list-item>
          <text:p text:style-name="LastListParagraph_List_20_1_Content_First"> From time to time it sends a request to our servers checking if user has the latest version of the software. If he/she does not have it, it will download an update and apply it. The user is free to turn off the automatic update checking which will prevent any version checking from being performed. Bear in mind that, when checking for updates, the only information sent to our servers is the current version of the Dinamica software running on the computer. No other information that could potentially be used to identify the user or even the computer is ever sent!</text:p>
        </text:list-item>
      </text:list>
      <text:list text:style-name="List_20_1" text:continue-numbering="false">
        <text:list-item>
          <text:p text:style-name="LastListParagraph_List_20_1_Content_First"> The user can send data to our servers by accessing the “<text:a xlink:type="simple" xlink:href="https://dinamicaego.com/dinamica/dokuwiki/doku.php?id=submodels" text:style-name="Internet_20_link" text:visited-style-name="Visited_20_Internet_20_Link">submodel</text:a>” repository on the application or by downloading “<text:a xlink:type="simple" xlink:href="https://dinamicaego.com/dinamica/dokuwiki/doku.php?id=submodels" text:style-name="Internet_20_link" text:visited-style-name="Visited_20_Internet_20_Link">submodels</text:a>” from our server. All those actions have to be explicitly started by the user. When checking the “<text:a xlink:type="simple" xlink:href="https://dinamicaego.com/dinamica/dokuwiki/doku.php?id=submodels" text:style-name="Internet_20_link" text:visited-style-name="Visited_20_Internet_20_Link">submodel</text:a>” repository, the user receives a list of “<text:a xlink:type="simple" xlink:href="https://dinamicaego.com/dinamica/dokuwiki/doku.php?id=submodels" text:style-name="Internet_20_link" text:visited-style-name="Visited_20_Internet_20_Link">submodels</text:a>” available for download. If the user decides to install one of the “<text:a xlink:type="simple" xlink:href="https://dinamicaego.com/dinamica/dokuwiki/doku.php?id=submodels" text:style-name="Internet_20_link" text:visited-style-name="Visited_20_Internet_20_Link">submodels</text:a>” from the list, a file is downloaded and placed in the user's <text:span text:style-name="Source_20_Text">%localappdata%\Dinamica EGO X</text:span> folder (where X is Dinamica EGO's major version number), so it can be used by the software.</text:p>
        </text:list-item>
      </text:list>
      <text:list text:style-name="List_20_1" text:continue-numbering="false">
        <text:list-item>
          <text:p text:style-name="LastListParagraph_List_20_1_Content_First"> When browsing a model, and clicking on the “?” button on the action bar, the user will access an online wiki page from our servers with the documentation of the given functor/operator. This is just a standard request for an static page (e.g. <text:a xlink:type="simple" xlink:href="http://www.csr.ufmg.br/dinamica/dokuwiki/doku.php?id=calc_cost_map" text:style-name="Internet_20_link" text:visited-style-name="Visited_20_Internet_20_Link">http://www.csr.ufmg.br/dinamica/dokuwiki/doku.php?id=calc_cost_map</text:a>), and it does not send any information that could be used to identify the user or the computer.</text:p>
        </text:list-item>
      </text:list>
      <text:h text:style-name="Heading_20_2" text:outline-level="2"><text:bookmark-start text:name="__RefHeading___license_28"/><text:bookmark-start text:name="license"/>License<text:bookmark-end text:name="__RefHeading___license_28"/><text:bookmark-end text:name="license"/></text:h>
      <text:h text:style-name="Heading_20_4" text:outline-level="4"><text:bookmark-start text:name="__RefHeading___question_l-1_29"/><text:bookmark-start text:name="question_l-1"/>Question L-1<text:bookmark-end text:name="__RefHeading___question_l-1_29"/><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30"/><text:bookmark-start text:name="calibration"/>Calibration<text:bookmark-end text:name="__RefHeading___calibration_30"/><text:bookmark-end text:name="calibration"/></text:h>
      <text:h text:style-name="Heading_20_4" text:outline-level="4"><text:bookmark-start text:name="__RefHeading___question_c-1_31"/><text:bookmark-start text:name="question_c-1"/>Question C-1<text:bookmark-end text:name="__RefHeading___question_c-1_31"/><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2"/><text:bookmark-start text:name="question_c-2"/>Question C-2<text:bookmark-end text:name="__RefHeading___question_c-2_32"/><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dinamicaego.com/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dinamicaego.com/dinamica/dokuwiki/doku.php?id=variable_time_step_net_transition_rates" text:style-name="Internet_20_link" text:visited-style-name="Visited_20_Internet_20_Link">variable_time_step_net_transition_rates</text:a> and submodel <text:a xlink:type="simple" xlink:href="https://dinamicaego.com/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3"/><text:bookmark-start text:name="question_c-3"/>Question C-3<text:bookmark-end text:name="__RefHeading___question_c-3_33"/><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4"/><text:bookmark-start text:name="performance"/>Performance<text:bookmark-end text:name="__RefHeading___performance_34"/><text:bookmark-end text:name="performance"/></text:h>
      <text:h text:style-name="Heading_20_4" text:outline-level="4"><text:bookmark-start text:name="__RefHeading___question_p-1_35"/><text:bookmark-start text:name="question_p-1"/>Question P-1<text:bookmark-end text:name="__RefHeading___question_p-1_35"/><text:bookmark-end text:name="question_p-1"/></text:h>
      <text:p text:style-name="Text_20_body"><text:span text:style-name="Strong_20_Emphasis">How is it possible to maximize Dinamica EGO performance?</text:span></text:p>
      <text:p text:style-name="Text_20_body">See <text:a xlink:type="simple" xlink:href="https://dinamicaego.com/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6"/><text:bookmark-start text:name="question_p-2"/>Question P-2<text:bookmark-end text:name="__RefHeading___question_p-2_36"/><text:bookmark-end text:name="question_p-2"/></text:h>
      <text:p text:style-name="Text_20_body"><text:span text:style-name="Strong_20_Emphasis">How much memory (RAM) is Dinamica EGO able to handle?</text:span></text:p>
      <table:table table:style-name="Table">
        <table:table-column/>
        <table:table-column/>
        <table:table-row>
          <table:table-cell office:value-type="string" table:style-name="tableheader">
            <text:p text:style-name="Table_20_Heading">Windows 64 Bits (Vista 64, 7 64, 8 64, 10 64, Server 2008 R2, Server 2012, Server 2016) &amp; Linux</text:p>
          </table:table-cell>
          <table:table-cell office:value-type="string" table:style-name="tablecell">
            <text:p text:style-name="tablealignleft">Dinamica EGO is limited by the amount of memory that you have in your system. So, if you are using Dinamica on a 64 Gigabyte computer, Dinamica will be able to use all memory available, if necessary.</text:p>
          </table:table-cell>
        </table:table-row>
        <table:table-row>
          <table:table-cell office:value-type="string" table:style-name="tableheader">
            <text:p text:style-name="Table_20_Heading">Windows 32 Bits (Vista 32, 7 32, 8 32 and 10 32) </text:p>
          </table:table-cell>
          <table:table-cell office:value-type="string" table:style-name="tablecell">
            <text:p text:style-name="tablealignleft">Dinamica EGO is limited by Windows Operating System memory policies (~2 Gigabytes per process), no matter how much memory you have installed in your system. However, Dinamica is a “LargeAddressAware” application, so it is possible to increase the amount of memory used in a 32 bit arquiteture to ~3 Gigabytes following the instructions available <text:a xlink:type="simple" xlink:href="http://usa.autodesk.com/adsk/servlet/ps/dl/item?siteID=123112&amp;id=9583842&amp;linkID=9240617" text:style-name="Internet_20_link" text:visited-style-name="Visited_20_Internet_20_Link">here</text:a>. <text:span text:style-name="Emphasis">Beware that changing the Windows memory partition policy can have some unpredicted consequences.</text:span> Being a a “LargeAddressAware” application also means that the 32 bit version of Dinamica is able to handle ~4 Gigabytes when running on a 64 bit Windows Operating System.</text:p>
          </table:table-cell>
        </table:table-row>
      </table:table>
      <text:p text:style-name="Text_20_body"><text:line-break/>
<text:line-break/></text:p>
      <text:h text:style-name="Heading_20_4" text:outline-level="4"><text:bookmark-start text:name="__RefHeading___question_p-3_37"/><text:bookmark-start text:name="question_p-3"/>Question P-3<text:bookmark-end text:name="__RefHeading___question_p-3_37"/><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64 in a <text:span text:style-name="Emphasis">Windows 10/8/7/Vista 64-bit</text:span> environment and add <text:span text:style-name="Emphasis">much more</text:span> memory to your computer. Do not use a Windows 32-bit environment to run your simulations;</text:p>
        </text:list-item>
      </text:list>
      <text:list text:style-name="List_20_1" text:continue-numbering="false">
        <text:list-item>
          <text:p text:style-name="LastListParagraph_List_20_1_Content_First"> Make sure the flag Disable Raster Map Swapping in Tools|Options|Advanced is <text:span text:style-name="Emphasis">unchecked</text:span>. If your are using the Console Launcher, you will have to edit the model configurations. Unchecking this flag degrades performance, but uses less memory;</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dinamicaego.com/dinamica/dokuwiki/doku.php?id=patcher" text:style-name="Internet_20_link" text:visited-style-name="Visited_20_Internet_20_Link">Patcher</text:a> and/or <text:a xlink:type="simple" xlink:href="https://dinamicaego.com/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usage_38"/><text:bookmark-start text:name="usage"/>Usage<text:bookmark-end text:name="__RefHeading___usage_38"/><text:bookmark-end text:name="usage"/></text:h>
      <text:h text:style-name="Heading_20_4" text:outline-level="4"><text:bookmark-start text:name="__RefHeading___question_u-1_39"/><text:bookmark-start text:name="question_u-1"/>Question U-1<text:bookmark-end text:name="__RefHeading___question_u-1_39"/><text:bookmark-end text:name="question_u-1"/></text:h>
      <text:p text:style-name="Text_20_body"><text:span text:style-name="Strong_20_Emphasis">Console Launcher output window only shows the last messages produced by model execution. Is there any way to see the complete model output?</text:span></text:p>
      <text:p text:style-name="Text_20_body">In the folder where the model is been executed, there is a complete log file written by the Console Launcher with the model name. It allows the Console to run several models at the same folder one after another without discarding the previous output logs.</text:p>
      <text:p text:style-name="Text_20_body">Clicking on the “Show More” on the Console Launcher Output panel, it is possible to see a list of output log of models that have completed the execution and are available for inspection.</text:p>
      <text:h text:style-name="Heading_20_2" text:outline-level="2"><text:bookmark-start text:name="__RefHeading___models_40"/><text:bookmark-start text:name="models"/>Models<text:bookmark-end text:name="__RefHeading___models_40"/><text:bookmark-end text:name="models"/></text:h>
      <text:h text:style-name="Heading_20_4" text:outline-level="4"><text:bookmark-start text:name="__RefHeading___question_m-1_41"/><text:bookmark-start text:name="question_m-1"/>Question M-1<text:bookmark-end text:name="__RefHeading___question_m-1_41"/><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