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lder_junction"/><text:bookmark-start text:name="__RefHeading___folder_junction_1"/><text:bookmark-start text:name="folder_junction"/>Folder Junction<text:bookmark-end text:name="__RefHeading___folder_junction_1"/><text:bookmark-end text:name="folder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picks one folder from two execution papi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Folder 1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  <table:table-row>
          <table:table-cell office:value-type="string" table:style-name="tablecell">
            <text:p text:style-name="tablealignleft"> Possible Folder 2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older </text:p>
          </table:table-cell>
          <table:table-cell office:value-type="string" table:style-name="tablecell">
            <text:p text:style-name="tablealignleft"> <text:a xlink:type="simple" xlink:href="https://dinamicaego.com/dinamica/dokuwiki/doku.php?id=folder" text:style-name="Internet_20_link" text:visited-style-name="Visited_20_Internet_20_Link">Folder</text:a> </text:p>
          </table:table-cell>
          <table:table-cell office:value-type="string" table:style-name="tablecell">
            <text:p text:style-name="tablealignleft"> Folder picked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folder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lder_junction</dc:title>
  </office:meta>
</office:document-meta>
</file>