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region"/><text:bookmark-start text:name="__RefHeading___for_each_region_1"/><text:bookmark-start text:name="for_each_region"/>For Each Region<text:bookmark-end text:name="__RefHeading___for_each_region_1"/><text:bookmark-end text:name="for_each_reg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 It manages both the processes of splitting a map into several maps, each one comprising a region, and the subsequent merging of all regional maps in a mosaic, that is a new map. The container also calls the functors inside it to each region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s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Border Cells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lines and columns used to create an additional border around each reg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Current region identifier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nce a Boolean representation is used as a mask for a region, it is advisable to use “Unsigned 1 Bit Integer” as the cell type for the region mask map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Each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region</dc:title>
  </office:meta>
</office:document-meta>
</file>