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inimum_necessary_cell_type"/><text:bookmark-start text:name="__RefHeading___get_minimum_necessary_cell_type_1"/><text:bookmark-start text:name="get_minimum_necessary_cell_type"/>Get Minimum Necessary Cell Type<text:bookmark-end text:name="__RefHeading___get_minimum_necessary_cell_type_1"/><text:bookmark-end text:name="get_minimum_necessary_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minimum cell type value big enough to represent values in the given bound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inimum value that will be stored in the target map.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aximum value that will be stored in the targe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Force Floating Point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output will always be a floating point cell type even if the given limits are not fractional number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cessary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minimum cell type big enough to represent of values between the given bounds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development" text:style-name="Internet_20_link" text:visited-style-name="Visited_20_Internet_20_Link"> Development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inimumNecessary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inimum_necessary_cell_type</dc:title>
  </office:meta>
</office:document-meta>
</file>