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size"/><text:bookmark-start text:name="__RefHeading___get_tuple_size_1"/><text:bookmark-start text:name="get_tuple_size"/>Get Tuple Size<text:bookmark-end text:name="__RefHeading___get_tuple_size_1"/><text:bookmark-end text:name="get_tuple_s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number of elements of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get the size from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elements of the input tuple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upleSi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size</dc:title>
  </office:meta>
</office:document-meta>
</file>