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value"/><text:bookmark-start text:name="__RefHeading___get_tuple_value_1"/><text:bookmark-start text:name="get_tuple_value"/>Get Tuple Value<text:bookmark-end text:name="__RefHeading___get_tuple_value_1"/><text:bookmark-end text:name="get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ndex of desired value in tuple.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Tuple to extract the value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up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value</dc:title>
  </office:meta>
</office:document-meta>
</file>