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gram"/><text:bookmark-start text:name="__RefHeading___histogram_editor_1"/><text:bookmark-start text:name="histogram_editor"/>Histogram Editor<text:bookmark-end text:name="__RefHeading___histogram_editor_1"/><text:bookmark-end text:name="histogram_editor"/></text:h>
      <text:p text:style-name="Text_20_body">The histogram window is responsible for assigning transformations from image original values (in any range) to palette range [0, 255]. The histogram curve will adjust any value smaller than the “From:” limit to 0, and any value greater than the “To:” limit to 255. Any other values will be mapped using the histogram curve to the “Y” coordinate on the color palette on the left.</text:p>
      <text:h text:style-name="Heading_20_2" text:outline-level="2"><text:bookmark-start text:name="__RefHeading___transformations_2"/><text:bookmark-start text:name="transformations"/>Transformations<text:bookmark-end text:name="__RefHeading___transformations_2"/><text:bookmark-end text:name="transformations"/></text:h>
      <text:list text:style-name="List_20_1" text:continue-numbering="false">
        <text:list-item>
          <text:p text:style-name="LastListParagraph_List_20_1_Content_First"> <text:span text:style-name="Strong_20_Emphasis">None</text:span>: The default transformation doesn't map any values, leaving cell values “as is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near</text:span>: This transformation will map linearly any values between the “from” and “to” rang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qualize</text:span>: This transformation will construct a curve based on <text:a xlink:type="simple" xlink:href="https://en.wikipedia.org/wiki/Equalization" text:style-name="Internet_20_link" text:visited-style-name="Visited_20_Internet_20_Link">Equalizatio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togram</dc:title>
  </office:meta>
</office:document-meta>
</file>