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dinamicaego.com/dinamica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wizard" text:style-name="Internet_20_link" text:visited-style-name="Visited_20_Internet_20_Link">Creating wizards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map_viewer" text:style-name="Internet_20_link" text:visited-style-name="Visited_20_Internet_20_Link">Working with the map viewer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raster_cube" text:style-name="Internet_20_link" text:visited-style-name="Visited_20_Internet_20_Link">How to create a raster cube map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Check the <text:a xlink:type="simple" xlink:href="https://dinamicaego.com/dinamica/dokuwiki/doku.php?id=tutorial:start" text:style-name="Internet_20_link" text:visited-style-name="Visited_20_Internet_20_Link">Dinamica EGO Guidebook</text:a> for more tutorials <text:span text:style-name="Source_20_Text">Still not covering Dinamica EGO version 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