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null_value_handling"/><text:bookmark-start text:name="__RefHeading___image_expression_null_value_handling_1"/><text:bookmark-start text:name="image_expression_null_value_handling"/>Image Expression Null Value Handling<text:bookmark-end text:name="__RefHeading___image_expression_null_value_handling_1"/><text:bookmark-end text:name="image_expression_null_value_handling"/></text:h>
      <text:h text:style-name="Heading_20_2" text:outline-level="2"><text:bookmark-start text:name="__RefHeading___expressions_2"/><text:bookmark-start text:name="expressions"/>Expressions<text:bookmark-end text:name="__RefHeading___expressions_2"/><text:bookmark-end text:name="expressions"/></text:h>
      <text:list text:style-name="List_20_1" text:continue-numbering="false">
        <text:list-item>
          <text:p text:style-name="LastListParagraph_List_20_1_Content_First"> The entire expression is one single expression resulting in one single value. </text:p>
        </text:list-item>
      </text:list>
      <text:list text:style-name="List_20_1" text:continue-numbering="false">
        <text:list-item>
          <text:p text:style-name="LastListParagraph_List_20_1_Content_First"> Everything  is an expression and produces one single value. So, even an if-then-else is just one expression resulting in one single value. Therefore,  you can sum the results of two separate if-then-else's like <text:span text:style-name="Source_20_Text">(if the  else) + (if then else)</text:span>.  Since even the test clause of an if-then-else is an expression, you can also replace that with another if-then-else. Example: <text:span text:style-name="Source_20_Text">if (if i1 &gt; 0 then 1 else i2) then i2 else 1 + i3</text:span></text:p>
        </text:list-item>
      </text:list>
      <text:list text:style-name="List_20_1" text:continue-numbering="false">
        <text:list-item>
          <text:p text:style-name="LastListParagraph_List_20_1_Content_First"> The if-then-else test assumes that 0 is false and any non-zero value is true.</text:p>
        </text:list-item>
      </text:list>
      <text:h text:style-name="Heading_20_2" text:outline-level="2"><text:bookmark-start text:name="__RefHeading___null_evaluation_3"/><text:bookmark-start text:name="null_evaluation"/>Null Evaluation<text:bookmark-end text:name="__RefHeading___null_evaluation_3"/><text:bookmark-end text:name="null_evaluation"/></text:h>
      <text:list text:style-name="List_20_1" text:continue-numbering="false">
        <text:list-item>
          <text:p text:style-name="LastListParagraph_List_20_1_Content_First"> Every time the expression being evaluated results in null, the entire  expression becomes null. So, <text:span text:style-name="Source_20_Text">i1 + null</text:span> will always be null since  something <text:span text:style-name="Source_20_Text">+</text:span> null is always null.</text:p>
        </text:list-item>
      </text:list>
      <text:list text:style-name="List_20_1" text:continue-numbering="false">
        <text:list-item>
          <text:p text:style-name="List_20_1_Content_First"> The only operators that can contain the <text:span text:style-name="Emphasis">destructive power</text:span> of a null value are <text:span text:style-name="Source_20_Text">isNull(  expression )</text:span> or <text:span text:style-name="Source_20_Text">expression1 ? expression2</text:span>:</text:p>
          <text:list text:style-name="Numbering_20_1">
            <text:list-item>
              <text:p text:style-name="Numbering_20_1_Content"> <text:span text:style-name="Source_20_Text">isNull( expression )</text:span> evaluates the expression and results 1 if the <text:span text:style-name="Source_20_Text">expression</text:span> evaluates to null, and 0 otherwise.</text:p>
            </text:list-item>
            <text:list-item>
              <text:p text:style-name="Numbering_20_1_Content_Last"> <text:span text:style-name="Source_20_Text">expression1  ? expression2</text:span> evaluates the <text:span text:style-name="Source_20_Text">expression1</text:span> and, if the result is  non-null, returns that value. Otherwise, it evaluates <text:span text:style-name="Source_20_Text">expression2</text:span> and returns the resulting value as its own result.</text:p>
            </text:list-item>
          </text:list>
        </text:list-item>
      </text:list>
      <text:list text:style-name="List_20_1" text:continue-numbering="false">
        <text:list-item>
          <text:p text:style-name="LastListParagraph_List_20_1_Content_First"> Null can come from an image, but it can also be produced by some other  events, such as dividing by zero, failing to find a key in a lookup  table etc.</text:p>
        </text:list-item>
      </text:list>
      <text:list text:style-name="List_20_1" text:continue-numbering="false">
        <text:list-item>
          <text:p text:style-name="LastListParagraph_List_20_1_Content_First"> If the if-then-else test evaluates to null, the entire if-then-else evaluates to null. Example:</text:p>
        </text:list-item>
      </text:list>
      <text:list text:style-name="List_20_1" text:continue-numbering="false">
        <text:list-item>
          <text:p text:style-name="List_20_1_Content_First"> <text:span text:style-name="Source_20_Text">(if (i1/3 &gt; 9) then i2 else 1 + i3) + 10</text:span>:</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if-then-else test is null and the entire if-then-else is null. </text:p>
            </text:list-item>
            <text:list-item>
              <text:p text:style-name="Numbering_20_1_Content_Last"> Now, null is being added to 10, and that also becomes null.</text:p>
            </text:list-item>
          </text:list>
        </text:list-item>
      </text:list>
      <text:list text:style-name="List_20_1" text:continue-numbering="false">
        <text:list-item>
          <text:p text:style-name="List_20_1_Content_First"> <text:span text:style-name="Source_20_Text">( (if (i1/3 &gt; 9) then i2 else 1 + i3) + 10 ) ? 20</text:span> -- Note that we are using the operator <text:span text:style-name="Source_20_Text">?</text:span> now:</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if-then-else test is null and the entire if-then-else is null. </text:p>
            </text:list-item>
            <text:list-item>
              <text:p text:style-name="Numbering_20_1_Content"> Then, null is being added to 10, and that also becomes null.</text:p>
            </text:list-item>
            <text:list-item>
              <text:p text:style-name="Numbering_20_1_Content_Last"> Now, null is being caught by the expression <text:span text:style-name="Source_20_Text">null ? 20</text:span>, since the <text:span text:style-name="Source_20_Text">if then else + 10</text:span> is null, and the result is 20.</text:p>
            </text:list-item>
          </text:list>
        </text:list-item>
      </text:list>
      <text:p text:style-name="Text_20_body">The null evaluation mechanism allows us to write short expressions like <text:span text:style-name="Source_20_Text">i1 + 10</text:span> to add 10 to every <text:span text:style-name="Emphasis">valid cell</text:span> of the <text:span text:style-name="Source_20_Text">i1</text:span> map, or <text:span text:style-name="Source_20_Text">i1 * i2</text:span> to  multiply two maps. If one of the map cells is null, the result is null, so in the last example, we are basically just multiplying the corresponding cells where the  two values are valid: <text:span text:style-name="Emphasis">everything else will be null</text:span>.</text:p>
      <text:p text:style-name="Text_20_body">If we  want to treat all null values as values 1s, in the previous expression, we can write <text:span text:style-name="Source_20_Text">(i1 ? 1) * (i2 ? 1)</text:span>. We can also use the more complicated form using the if-then-else to achieve the same result such as <text:span text:style-name="Source_20_Text">(if isNull(i1) then 1 else i1) * (if isNull(i2) then 1 else i2)</text:span>, or even</text:p>
      <text:p text:style-name="Preformatted_20_Text">if isNull(i1) and isNull(i2) then 1<text:line-break/>else if not isNull(i1) and not isNull(i2) then i1*i2<text:line-break/>else if not isNull(i1) and isNull(i2) then i1<text:line-break/>else i2</text:p>
      <text:p text:style-name="Text_20_body">If you need to retrieve the number corresponding to an image null value, you can use the <text:span text:style-name="Source_20_Text">null( iX )</text:span> expression. For instance, <text:span text:style-name="Source_20_Text">null(i1)</text:span> returns the number corresponding to the null value of image <text:span text:style-name="Source_20_Text">i1</text:span>. So if, so some reason, you need to retrieve the image value or its corresponding numeric null value, you can use <text:span text:style-name="Source_20_Text">i1 ? null(i1)</text:span> or <text:span text:style-name="Source_20_Text">if isnull(i1) then null(i1) then i1</text:span>. Note that <text:span text:style-name="Source_20_Text">null(i1)</text:span> is very different from expression <text:span text:style-name="Source_20_Text">null</text:span>, since <text:span text:style-name="Source_20_Text">null(i1)</text:span> always returns a valid numeric value and <text:span text:style-name="Source_20_Text">null</text:span> returns a special construct that, if not contained, invalidates the expression evaluation producing null as a result.</text:p>
      <text:h text:style-name="Heading_20_2" text:outline-level="2"><text:bookmark-start text:name="__RefHeading___proper_way_of_testing_for_image_values_--_guarding_against_null_values_4"/><text:bookmark-start text:name="proper_way_of_testing_for_image_values_--_guarding_against_null_values"/>Proper Way of Testing for Image Values -- Guarding Against Null Values<text:bookmark-end text:name="__RefHeading___proper_way_of_testing_for_image_values_--_guarding_against_null_values_4"/><text:bookmark-end text:name="proper_way_of_testing_for_image_values_--_guarding_against_null_values"/></text:h>
      <text:p text:style-name="Text_20_body">Lets assume that we want to replace all occurrences of a given valid value in a image with some other valid valid: <text:span text:style-name="Source_20_Text">if i1 = 2 then 10 else i1</text:span>. Since we are not explicitly guarding the if-then-else test against null, the expression is internally equivalent to <text:span text:style-name="Source_20_Text">if isNull(i1) then null else if i1 = 2 then 10 else i1</text:span>. So, simply using the most compact if-then-else definition works as expected.</text:p>
      <text:p text:style-name="Text_20_body">Now, lets assume the we want do combine two images, a landscape map and road map, as a single map, where roads in the road map are represent by the value 1 and everything else is represented using the null value. Assuming the <text:span text:style-name="Source_20_Text">i1</text:span> is the landscape map and <text:span text:style-name="Source_20_Text">i2</text:span> is the road map, we might be tempted to write an expression as <text:span text:style-name="Source_20_Text">if i2 = 1 then 1 else i1</text:span>. Unfortunately that is not going to work, since the expression is internally equivalent to <text:span text:style-name="Source_20_Text">if isNull(i2) then null else if i2 = 1 then 1 else i1</text:span> (we not guarding against null values). As you can see, all occurrences of null values on the road map will be replicated in the output map.</text:p>
      <text:p text:style-name="Text_20_body">So, the proper way of doing the calculation is using a <text:span text:style-name="Source_20_Text">isNull( iX )</text:span> to protect the if-then-else test against the null: <text:span text:style-name="Source_20_Text">if not isNull(i2) and i2 = 1 then 1 else i2</text:span>. Now we only test for the value in the road map if we are sure that value is not going to contaminate the whole if-then-else, turning the result into nu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null_value_handling</dc:title>
  </office:meta>
</office:document-meta>
</file>