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teger_value_type"/><text:bookmark-start text:name="__RefHeading___int_type_1"/><text:bookmark-start text:name="int_type"/>Int Type<text:bookmark-end text:name="__RefHeading___int_type_1"/><text:bookmark-end text:name="int_type"/></text:h>
      <text:p text:style-name="Text_20_body">Denotes an <text:a xlink:type="simple" xlink:href="https://en.wikipedia.org/wiki/Integer" text:style-name="Internet_20_link" text:visited-style-name="Visited_20_Internet_20_Link">integers</text:a>.</text:p>
      <text:p text:style-name="Text_20_body">Basically, an integer denotes the sequence of all non-fractional values. Ex: ... -3, -2, -1, 0, 1, 2, 3 ...</text:p>
      <text:h text:style-name="Heading_20_2" text:outline-level="2"><text:bookmark-start text:name="__RefHeading___gui_editor_2"/><text:bookmark-start text:name="gui_editor"/>GUI Editor<text:bookmark-end text:name="__RefHeading___gui_editor_2"/><text:bookmark-end text:name="gui_editor"/></text:h>
      <text:h text:style-name="Heading_20_2" text:outline-level="2"><text:bookmark-start text:name="__RefHeading___ego_script_3"/><text:bookmark-start text:name="ego_script"/>EGO Script<text:bookmark-end text:name="__RefHeading___ego_script_3"/><text:bookmark-end text:name="ego_script"/></text:h>
      <text:p text:style-name="Text_20_body">Integers in Dinamica EGO uses the standard representation for integer numbers.</text:p>
      <text:list text:style-name="List_20_1" text:continue-numbering="false">
        <text:list-item>
          <text:p text:style-name="LastListParagraph_List_20_1_Content_First"> 1, 2, 198 etc.</text:p>
        </text:list-item>
      </text:list>
      <text:p text:style-name="Text_20_body">It is not possible to enter integer values using other notation than the decimal o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nteger_value_type</dc:title>
  </office:meta>
</office:document-meta>
</file>