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0"/><text:bookmark-start text:name="__RefHeading___lesson_10submodels_on_dinamica_ego_1"/><text:bookmark-start text:name="lesson_10submodels_on_dinamica_ego"/>LESSON 10: Submodels on Dinamica EGO?<text:bookmark-end text:name="__RefHeading___lesson_10submodels_on_dinamica_ego_1"/><text:bookmark-end text:name="lesson_10submodels_on_dinamica_ego"/></text:h>
      <text:p text:style-name="Text_20_body"><text:line-break/>
Submodels enable the reusing of parts of a model to perform specific operations inside other models. By using them, we can reduce the amount of work we have to put on when creating models that share similar functionalities. They are also an important tool for abstraction, hiding unnecessary details and making easier to reason about the model concept and its implementation. Conceptually, a submodel is a combination of functors exporting inputs and outputs to be bound externally, but, from the user point of view, a submodel is used just like any other ordinary functor.
<text:line-break/>
<text:line-break/></text:p>
      <text:p text:style-name="Text_20_body"><text:line-break/>
Submodels are also first class citizen that can be transferred from one model to another. They can also be modified and updated at any time without breaking the model where they are being used. They can also depend on other submodels, as long as their definition do not form a cycle.
<text:line-break/>
<text:line-break/></text:p>
      <text:h text:style-name="Heading_20_4" text:outline-level="4"><text:bookmark-start text:name="__RefHeading___submodel_types_2"/><text:bookmark-start text:name="submodel_types"/>Submodel Types<text:bookmark-end text:name="__RefHeading___submodel_types_2"/><text:bookmark-end text:name="submodel_types"/></text:h>
      <text:p text:style-name="Text_20_body"><text:line-break/>
Basically, we have three different types of submodels in Dinamica EGO: system submodels, user submodels and local submodels. The different types of submodels are identified by different icon badges on the representation of the corresponding functors on the model.
<text:line-break/></text:p>
      <text:p text:style-name="Text_20_body"><text:line-break/></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3" text:anchor-type="paragraph" draw:z-index="3"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text:line-break/>
System and user submodels are displayed in the “Submodels” tab while local submodels are shown in the “Local Submodels” tab of the Functor Library. Local submodels are only available when their associated model is opened.
<text:line-break/></text:p>
      <text:p text:style-name="Text_20_body"><text:line-break/>
<text:line-break/>
In practice, users can only create local submodels. These local submodels can later be promoted to user submodels making them a definitive part of the user's tool set.
<text:line-break/>
<text:line-break/></text:p>
      <text:p text:style-name="Text_20_body"><text:line-break/></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make use of that definition, making those models useless unless the user manually updates each one of them. On the other hand, <text:span text:style-name="Strong_20_Emphasis">local submodels</text:span> can be safely updated since their updates are propagated to all the local submodels of the same model and to the main model itself.
</text:p>
          </table:table-cell>
        </table:table-row>
      </table:table>
      <text:p text:style-name="Text_20_body"><text:line-break/></text:p>
      <text:h text:style-name="Heading_20_4" text:outline-level="4"><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text:line-break/>
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ing algorithm just replaces “.” with “_” and appends “_Submodels” to the fil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among all the models located in that folder. However, the folder is automatically converted into an unique submodel folder when the model is saved by the graphical interface.
<text:line-break/>
User submodels are stored typically in the folder <text:span text:style-name="Source_20_Text">c:\&lt;User&gt;\Documents\Dinamica EGO 5\Submodels</text:span>.
<text:line-break/>
Store submodels are stored typically in the folder <text:span text:style-name="Source_20_Text">c:\&lt;User&gt;\AppData\Local\Dinamica EGO 5\StoreSubmodels</text:span>.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line-break/>
☞<text:a xlink:type="simple" xlink:href="https://dinamicaego.com/dinamica/dokuwiki/doku.php?id=lesson_11" text:style-name="Internet_20_link" text:visited-style-name="Visited_20_Internet_20_Link"> 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0</dc:title>
  </office:meta>
</office:document-meta>
</file>