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right">  Suffix Digits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right">  Number of digits used to represent the imag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right">  Step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right">  Workdir </text:p>
          </table:table-cell>
          <table:table-cell office:value-type="string" table:style-name="tablecell">
            <text:p text:style-name="tablealignleft"> <text:a xlink:type="simple" xlink:href="https://dinamicaego.com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text loaded by the functor. 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