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_policy"/><text:bookmark-start text:name="__RefHeading___log_policy_1"/><text:bookmark-start text:name="log_policy"/>Log Policy<text:bookmark-end text:name="__RefHeading___log_policy_1"/><text:bookmark-end text:name="log_policy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forces a maximum log level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Maximum log level  </text:p>
          </table:table-cell>
          <table:table-cell office:value-type="string" table:style-name="tablecell">
            <text:p text:style-name="tablealignleft"> <text:a xlink:type="simple" xlink:href="https://dinamicaego.com/dinamica/dokuwiki/doku.php?id=log_tag_type" text:style-name="Internet_20_link" text:visited-style-name="Visited_20_Internet_20_Link">Log tag Type</text:a>  </text:p>
          </table:table-cell>
          <table:table-cell office:value-type="string" table:style-name="tablecell">
            <text:p text:style-name="tablealignleft"> Maximum log level.  </text:p>
          </table:table-cell>
        </table:table-row>
        <table:table-row>
          <table:table-cell office:value-type="string" table:style-name="tablecell">
            <text:p text:style-name="tablealignleft"> Force specified log level  </text:p>
          </table:table-cell>
          <table:table-cell office:value-type="string" table:style-name="tablecell">
            <text:p text:style-name="tablealignleft"> <text:a xlink:type="simple" xlink:href="https://dinamicaego.com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Only the specified maximum level is reported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<text:a xlink:type="simple" xlink:href="https://dinamicaego.com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LogPolic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g_policy</dc:title>
  </office:meta>
</office:document-meta>
</file>