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sub_tables"/><text:bookmark-start text:name="__RefHeading___merge_sub_tables_1"/><text:bookmark-start text:name="merge_sub_tables"/>Merge Sub tables<text:bookmark-end text:name="__RefHeading___merge_sub_tables_1"/><text:bookmark-end text:name="merge_sub_t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sub tables into a single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Base Table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resulting combined sub-tables will be stored. </text:p>
          </table:table-cell>
        </table:table-row>
        <table:table-row>
          <table:table-cell office:value-type="string" table:style-name="tablecell">
            <text:p text:style-name="tablealignleft"> Table Name</text:p>
          </table:table-cell>
          <table:table-cell office:value-type="string" table:style-name="tablecell">
            <text:p text:style-name="tablealignleft"> <text:a xlink:type="simple" xlink:href="https://dinamicaego.com/dinamica/dokuwiki/doku.php?id=generic_name" text:style-name="Internet_20_link" text:visited-style-name="Visited_20_Internet_20_Link"> Name</text:a>  </text:p>
          </table:table-cell>
          <table:table-cell office:value-type="string" table:style-name="tablecell">
            <text:p text:style-name="tablealignleft"> Table 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center">  Table Manager  </text:p>
          </table:table-cell>
          <table:table-cell office:value-type="string" table:style-name="tablecell">
            <text:p text:style-name="tablealignleft"> This is internally linked by TableManager.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result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ergeSub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sub_tables</dc:title>
  </office:meta>
</office:document-meta>
</file>