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_type"/><text:bookmark-start text:name="__RefHeading___non_negative_int_type_1"/><text:bookmark-start text:name="non_negative_int_type"/>Non Negative Int Type<text:bookmark-end text:name="__RefHeading___non_negative_int_type_1"/><text:bookmark-end text:name="non_negative_int_type"/></text:h>
      <text:p text:style-name="Text_20_body">A <text:a xlink:type="simple" xlink:href="https://en.wikipedia.org/wiki/Non-negative_integer" text:style-name="Internet_20_link" text:visited-style-name="Visited_20_Internet_20_Link">non-negative integer</text:a> denotes the positive <text:a xlink:type="simple" xlink:href="https://en.wikipedia.org/wiki/Integer" text:style-name="Internet_20_link" text:visited-style-name="Visited_20_Internet_20_Link">integers</text:a> plus 0.</text:p>
      <text:p text:style-name="Text_20_body">So, it basicailly denotes de sequence os positive values starting with 0. Ex: 0, 1, 2, 3 ...</text:p>
      <text:h text:style-name="Heading_20_2" text:outline-level="2"><text:bookmark-start text:name="__RefHeading___ego_script_2"/><text:bookmark-start text:name="ego_script"/>EGO Script<text:bookmark-end text:name="__RefHeading___ego_script_2"/><text:bookmark-end text:name="ego_script"/></text:h>
      <text:p text:style-name="Text_20_body">Non-negative integers in Dinamica EGO uses the star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_type</dc:title>
  </office:meta>
</office:document-meta>
</file>