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_transition_function_parameter_matrix"/><text:bookmark-start text:name="__RefHeading___number_transition_function_parameter_matrix_1"/><text:bookmark-start text:name="number_transition_function_parameter_matrix"/>Number Transition Function Parameter Matrix<text:bookmark-end text:name="__RefHeading___number_transition_function_parameter_matrix_1"/><text:bookmark-end text:name="number_transition_function_parameter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hook identifies a matrix of transition function parameters by assigning a number to i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Function Parameter Matrix  </text:p>
          </table:table-cell>
          <table:table-cell office:value-type="string" table:style-name="tablecell">
            <text:p text:style-name="tablealignleft"> <text:a xlink:type="simple" xlink:href="https://dinamicaego.com/dinamica/dokuwiki/doku.php?id=transition_function_parameter_matrix_type" text:style-name="Internet_20_link" text:visited-style-name="Visited_20_Internet_20_Link">Transition Function Parameter Matrix Type</text:a>  </text:p>
          </table:table-cell>
          <table:table-cell office:value-type="string" table:style-name="tablecell">
            <text:p text:style-name="tablealignleft"> Matrix of transition function parameters.  </text:p>
          </table:table-cell>
        </table:table-row>
        <table:table-row>
          <table:table-cell office:value-type="string" table:style-name="tablecell">
            <text:p text:style-name="tablealignleft"> Matrix Number  </text:p>
          </table:table-cell>
          <table:table-cell office:value-type="string" table:style-name="tablecell">
            <text:p text:style-name="tablealignleft"> <text:a xlink:type="simple" xlink:href="https://dinamicaego.com/dinamica/dokuwiki/doku.php?id=positive_integer_value_type" text:style-name="Internet_20_link" text:visited-style-name="Visited_20_Internet_20_Link">Positive Integer Value Type</text:a> </text:p>
          </table:table-cell>
          <table:table-cell office:value-type="string" table:style-name="tablecell">
            <text:p text:style-name="tablealignleft"> Matrix number identifie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dinamicaego.com/dinamica/dokuwiki/doku.php?id=functor_list#stack_supplementary" text:style-name="Internet_20_link" text:visited-style-name="Visited_20_Internet_20_Link"> Stack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NumberTransitionFunctionParameter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umber_transition_function_parameter_matrix</dc:title>
  </office:meta>
</office:document-meta>
</file>