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ransition_matrix"/><text:bookmark-start text:name="__RefHeading___number_transition_matrix_1"/><text:bookmark-start text:name="number_transition_matrix"/>Number Transition Matrix<text:bookmark-end text:name="__RefHeading___number_transition_matrix_1"/><text:bookmark-end text:name="number_transit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transition matrix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s://dinamicaego.com/dinamica/dokuwiki/doku.php?id=transition_matrix_type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Matrix of transition rates.  </text:p>
          </table:table-cell>
        </table:table-row>
        <table:table-row>
          <table:table-cell office:value-type="string" table:style-name="tablecell">
            <text:p text:style-name="tablealignleft"> Matrix Number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Matrix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ransit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ransition_matrix</dc:title>
  </office:meta>
</office:document-meta>
</file>