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_value"/><text:bookmark-start text:name="__RefHeading___number_value_1"/><text:bookmark-start text:name="number_value"/>Number Value<text:bookmark-end text:name="__RefHeading___number_value_1"/><text:bookmark-end text:name="number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hook identifies a value by assigning a number to i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Value 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Any value.  </text:p>
          </table:table-cell>
        </table:table-row>
        <table:table-row>
          <table:table-cell office:value-type="string" table:style-name="tablecell">
            <text:p text:style-name="tablealignleft"> Value Number  </text:p>
          </table:table-cell>
          <table:table-cell office:value-type="string" table:style-name="tablecell">
            <text:p text:style-name="tablealignleft"> <text:a xlink:type="simple" xlink:href="https://dinamicaego.com/dinamica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Value number identifie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map_algebra_supplementary" text:style-name="Internet_20_link" text:visited-style-name="Visited_20_Internet_20_Link"> Map Algebra Supplementary 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 hook is usually used to enter a type of data into a container that performs some operation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umber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mber_value</dc:title>
  </office:meta>
</office:document-meta>
</file>