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2"/><text:bookmark-start text:name="exchanging_data_between_r_and_dinamica"/>Exchanging Data between R and Dinamica<text:bookmark-end text:name="__RefHeading___exchanging_data_between_r_and_dinamica_2"/><text:bookmark-end text:name="exchanging_data_between_r_and_dinamica"/></text:h>
      <text:p text:style-name="Text_20_body">Dinamica EGO 4 changes the game when it comes to data exchange between R and Dinamica. Now Dinamica can use an specialized set of functors to send and receive data to and from R. R can use an special package (called “<text:a xlink:type="simple" xlink:href="https://dinamicaego.com/dinamica/dokuwiki/doku.php?id=external_communication" text:style-name="Internet_20_link" text:visited-style-name="Visited_20_Internet_20_Link">Dinamica</text:a>”) to send and receive data to and from Dinamica. Both tools can run simultaneously and none of them is truly in charge of controlling the simulation. Th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Under the hood, the data exchange works by creating a “shared session” between an instance of Dinamica and an instance of an R interpreter. Each “shared session” creates a special entity used to store all pending messages exchanged between the applications. The messages can be divided in two different groups with short messages being exchanged via a shared queue and long messages being placed in temporary storage while the transfer is being processed. Typically, numbers and strings are handled as short messages while lookup tables and tables are handled as long messages.</text:p>
      <text:p text:style-name="Text_20_body">A “shared session” uses a unique name as identifier. It is possible to have more than one instance of Dinamica and R talking to each other, but each pair of instances must use a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dinamicaego.com/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The user has to make sure that the execution of a functor or command “Receive” is matched by a preceding execution of a functor or command “Send” in the other application.</text:p>
      <text:p text:style-name="Text_20_body">The following figure shows a pseudo-example where a Dinamica model and an R script are exchanging data.</text:p>
      <text:h text:style-name="Heading_20_2" text:outline-level="2"><text:bookmark-start text:name="__RefHeading___calculate_r_expression_3"/><text:bookmark-start text:name="calculate_r_expression"/>Calculate R Expression<text:bookmark-end text:name="__RefHeading___calculate_r_expression_3"/><text:bookmark-end text:name="calculate_r_expression"/></text:h>
      <text:p text:style-name="Text_20_body">Another way of coupling Dinamica and R is by using the functor <text:a xlink:type="simple" xlink:href="https://dinamicaego.com/dinamica/dokuwiki/doku.php?id=calculate_r_expression" text:style-name="Internet_20_link" text:visited-style-name="Visited_20_Internet_20_Link">Calculate R Expression</text:a>. This functor allows an R script to be executed as part of a Dinamica model. By default, Dinamica uses an <text:a xlink:type="simple" xlink:href="https://dinamicaego.com/dinamica/dokuwiki/doku.php?id=plugins_4" text:style-name="Internet_20_link" text:visited-style-name="Visited_20_Internet_20_Link">Enhancement Plugin</text:a> containing a custom R interpreter. This interpreter comes with several pre-installed packages that can be used in the script.</text:p>
      <text:p text:style-name="Text_20_body">Data from Dinamica model can be passed using hooks just like it would be done with any functor from the Calculate family, including <text:a xlink:type="simple" xlink:href="https://dinamicaego.com/dinamica/dokuwiki/doku.php?id=calculate_lookup_table" text:style-name="Internet_20_link" text:visited-style-name="Visited_20_Internet_20_Link">Calculate Lookup Table</text:a>, <text:a xlink:type="simple" xlink:href="https://dinamicaego.com/dinamica/dokuwiki/doku.php?id=calculate_map" text:style-name="Internet_20_link" text:visited-style-name="Visited_20_Internet_20_Link">Calculate Map</text:a> etc. Inside the R script, the data is accessible via binding variable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dinamicaego.com/dinamica/dokuwiki/doku.php?id=struct_type" text:style-name="Internet_20_link" text:visited-style-name="Visited_20_Internet_20_Link">Struct's</text:a> are basically collections of unrelated data where each one of their components can be accessed using its corresponding key. The use of the Struct as a data return mechanism ensures that, despite the Calculate R Expression having only one output port, the R script can return as many results as necessary.  Struct's can be disassembled in the Dinamica model using the “Extract Struct” family of functors.</text:p>
      <text:p text:style-name="Text_20_body">The following figure shows a model where R is being used to calculate the mean of both columns of a <text:a xlink:type="simple" xlink:href="https://dinamicaego.com/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dinamicaego.com/dinamica/dokuwiki/doku.php?id=extract_struct_number" text:style-name="Internet_20_link" text:visited-style-name="Visited_20_Internet_20_Link">Extract Struct Number</text:a> is used to extract the value of the fields from the resulting Struct.</text:p>
      <text:p text:style-name="Text_20_body">The next figure shows a more complicated example where the R script is being used to list all files from a given folder with a particular filename extension. The particular example shows how return a table as a result. <text:a xlink:type="simple" xlink:href="https://dinamicaego.com/dinamica/dokuwiki/doku.php?id=table_type" text:style-name="Internet_20_link" text:visited-style-name="Visited_20_Internet_20_Link">Tables</text:a> are always passed and returned to and from the R script as data frames. The documentation of the <text:a xlink:type="simple" xlink:href="https://dinamicaego.com/dinamica/dokuwiki/doku.php?id=calculate_r_expression" text:style-name="Internet_20_link" text:visited-style-name="Visited_20_Internet_20_Link">Calculate R Expression</text:a> explains some of the pitfalls of dealing with data frames to pass and receive data, specially when the table contain strings.</text:p>
      <text:p text:style-name="Text_20_body">In the example, the single table represented the list of files is returned as a field called “files” in the resulting Struct produced by the Calculate R Expression. </text:p>
      <text:h text:style-name="Heading_20_3" text:outline-level="3"><text:bookmark-start text:name="__RefHeading___selecting_the_r_interpreter_to_use_4"/><text:bookmark-start text:name="selecting_the_r_interpreter_to_use"/>Selecting the R Interpreter to Use<text:bookmark-end text:name="__RefHeading___selecting_the_r_interpreter_to_use_4"/><text:bookmark-end text:name="selecting_the_r_interpreter_to_use"/></text:h>
      <text:p text:style-name="Text_20_body">When using the <text:a xlink:type="simple" xlink:href="https://dinamicaego.com/dinamica/dokuwiki/doku.php?id=calculate_r_expression" text:style-name="Internet_20_link" text:visited-style-name="Visited_20_Internet_20_Link">Calculate R Expression</text:a>, Dinamica automatically invokes and stops the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Enhancement Plugin” or an alternative R installation.</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dinamicaego.com/dinamica/dokuwiki/doku.php?id=external_communication" text:style-name="Internet_20_link" text:visited-style-name="Visited_20_Internet_20_Link">"Dinamica"</text:a> package are installed. The biggest advantage of using a alternative version of R is that the user can install and import any packages he wants. When using the default R interpreter from the “Enhacement Plugin”, the user is limited to the packages that come pre-installed with the platform. </text:p>
      <text:p text:style-name="Text_20_body">For more information about how to set an external R interpreter, see the documentation about the <text:a xlink:type="simple" xlink:href="https://dinamicaego.com/dinamica/dokuwiki/doku.php?id=calculate_r_expression" text:style-name="Internet_20_link" text:visited-style-name="Visited_20_Internet_20_Link">Calculate R Expression</text:a> and <text:a xlink:type="simple" xlink:href="https://dinamicaego.com/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5"/><text:bookmark-start text:name="legacy_ways_of_exchanging_data_between_tools"/>Legacy Ways of Exchanging Data Between Tools<text:bookmark-end text:name="__RefHeading___legacy_ways_of_exchanging_data_between_tools_5"/><text:bookmark-end text:name="legacy_ways_of_exchanging_data_between_tools"/></text:h>
      <text:p text:style-name="Text_20_body">The previous ways how Dinamica EGO and an external tool, such as R, could be linked together are still valid and can be used when the new ways do not suffice.</text:p>
      <text:p text:style-name="Text_20_body">Previously, calling R from Dinamica was only possible using the <text:a xlink:type="simple" xlink:href="https://dinamicaego.com/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disc in the Dinamica model, and loading that data again from the disc in the R script. Sending the results from R to Dinamica would require the opposite steps, if the R script being responsible for saving the data to disc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dinamicaego.com/dinamica/dokuwiki/doku.php?id=run_external_process" text:style-name="Internet_20_link" text:visited-style-name="Visited_20_Internet_20_Link">Run External Process</text:a> would be simply spawning and terminating an instance of the R interpreter every time step.</text:p>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