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categorical_map"/><text:bookmark-start text:name="__RefHeading___regional_categorical_map_1"/><text:bookmark-start text:name="regional_categorical_map"/>Regional Categorical Map<text:bookmark-end text:name="__RefHeading___regional_categorical_map_1"/><text:bookmark-end text:name="regional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categorical regional maps produced within the <text:a xlink:type="simple" xlink:href="https://dinamicaego.com/dinamica/dokuwiki/doku.php?id=region_manager" text:style-name="Internet_20_link" text:visited-style-name="Visited_20_Internet_20_Link">Region Manager</text:a> contain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dinamicaego.com/dinamica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 categorical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dinamicaego.com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categorical regional maps created or modified during the execution of the <text:a xlink:type="simple" xlink:href="https://dinamicaego.com/dinamica/dokuwiki/doku.php?id=region_manager" text:style-name="Internet_20_link" text:visited-style-name="Visited_20_Internet_20_Link">Region Manager</text:a> and enveloped containers. These maps can be merged afterwards by the <text:a xlink:type="simple" xlink:href="https://dinamicaego.com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categorical_map</dc:title>
  </office:meta>
</office:document-meta>
</file>