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release_notes_2_4"/>Dinamica EGO 2.4 is an outdated version of Dinamica EGO. We recommend you do download the latest version from <text:a xlink:type="simple" xlink:href="http://csr.ufmg.br/dinamica/downloads" text:style-name="Internet_20_link" text:visited-style-name="Visited_20_Internet_20_Link">here</text:a></text:p>
          </table:table-cell>
        </table:table-row>
      </table:table>
      <text:h text:style-name="Heading_20_1" text:outline-level="1"><text:bookmark-start text:name="__RefHeading___dinamica_ego_2.4_release_notes_1"/><text:bookmark-start text:name="dinamica_ego_2.4_release_notes"/>Dinamica EGO 2.4 Release Notes<text:bookmark-end text:name="__RefHeading___dinamica_ego_2.4_release_notes_1"/><text:bookmark-end text:name="dinamica_ego_2.4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dinamicaego.com/dinamica/dokuwiki/doku.php?id=what_is_new_2_4" text:style-name="Internet_20_link" text:visited-style-name="Visited_20_Internet_20_Link">What is New</text:a> section, for information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windows_xp_is_not_supported_4"/><text:bookmark-start text:name="windows_xp_is_not_supported"/>Windows XP Is Not Supported<text:bookmark-end text:name="__RefHeading___windows_xp_is_not_supported_4"/><text:bookmark-end text:name="windows_xp_is_not_supported"/></text:h>
      <text:p text:style-name="Text_20_body">The current Dinamica EGO version (and previous versions 2.2.x) is NOT compatible with Windows XP. All other recent versions of the Windows operating system (Windows Vista, Windows 7, Windows 8, Windows Server 2008 R2, Windows Server 2012) are supported.</text:p>
      <text:h text:style-name="Heading_20_3" text:outline-level="3"><text:bookmark-start text:name="__RefHeading___changes_to_some_operators_5"/><text:bookmark-start text:name="changes_to_some_operators"/>Changes to Some Operators<text:bookmark-end text:name="__RefHeading___changes_to_some_operators_5"/><text:bookmark-end text:name="changes_to_some_operators"/></text:h>
      <text:p text:style-name="Text_20_body">The <text:span text:style-name="Emphasis">proxy functor system</text:span> automatically converts models using old functor representations to their newest counterparts. The conversion is correct but might not be optimal.</text:p>
      <text:h text:style-name="Heading_20_3" text:outline-level="3"><text:bookmark-start text:name="__RefHeading___enforced_relationship_between_muxes_and_loops_6"/><text:bookmark-start text:name="enforced_relationship_between_muxes_and_loops"/>Enforced Relationship between Muxes and Loops<text:bookmark-end text:name="__RefHeading___enforced_relationship_between_muxes_and_loops_6"/><text:bookmark-end text:name="enforced_relationship_between_muxes_and_loops"/></text:h>
      <text:p text:style-name="Text_20_body">Models built using loops without the proper use of Muxes do not produce “wrong” results in version 2.4. Previously, it was possible to emulate the effect of a Mux without using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4</dc:title>
  </office:meta>
</office:document-meta>
</file>