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</text:p>
      <text:h text:style-name="Heading_20_3" text:outline-level="3"><text:bookmark text:name="road_constructor"/><text:bookmark-start text:name="__RefHeading___lesson_19road_constructor_1"/><text:bookmark-start text:name="lesson_19road_constructor"/>LESSON 19: Road Constructor<text:bookmark-end text:name="__RefHeading___lesson_19road_constructor_1"/><text:bookmark-end text:name="lesson_19road_constructor"/></text:h>
      <text:p text:style-name="Text_20_body"><text:line-break/>
In this lesson we would like to demonstrate some details on how Dinamica EGO defines a road design using a combination of submodels.  
<text:line-break/>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Road Constructor is a submodel (more about that later) and it is stored in the Dinamica Store. To install it go to the menu Tools &gt;&gt; Submodel Store, search for <text:span text:style-name="Source_20_Text">Decorate</text:span>, select the Decorate Map Attribute Table submodel and click on the Install button at the bottom of the Submodel Store window.
</text:p>
          </table:table-cell>
        </table:table-row>
      </table:table>
      <text:p text:style-name="Text_20_body"><text:line-break/>
<text:span text:style-name="Strong_20_Emphasis">Let's go!</text:span>
<text:line-break/>
<text:line-break/>
This model was used for basic road construction optimization, defining a road design using a combination of submodels.
<text:line-break/>
<text:line-break/>
First, we will explain each of the sub-models that make up the main model. The road constructor is formed by a combination of <text:span text:style-name="Strong_20_Emphasis">one or more</text:span> of the following submodels: 
<text:line-break/>
<text:line-break/>
link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_constructor</dc:title>
  </office:meta>
</office:document-meta>
</file>