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dm_based_on_absences"/><text:bookmark-start text:name="__RefHeading___sdm_based_on_absences_1"/><text:bookmark-start text:name="sdm_based_on_absences"/>SDM based on Absences<text:bookmark-end text:name="__RefHeading___sdm_based_on_absences_1"/><text:bookmark-end text:name="sdm_based_on_absence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built species distribution models based on Pseudoabsences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Folder </text:p>
          </table:table-cell>
          <table:table-cell office:value-type="string" table:style-name="tablecell">
            <text:p text:style-name="tablealignleft"> <text:a xlink:type="simple" xlink:href="https://dinamicaego.com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input maps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dinamicaego.com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 maps. </text:p>
          </table:table-cell>
        </table:table-row>
      </table:table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https://dinamicaego.com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dm_based_on_absences</dc:title>
  </office:meta>
</office:document-meta>
</file>