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d_table"/><text:bookmark-start text:name="__RefHeading___send_table_1"/><text:bookmark-start text:name="send_table"/>Send Table<text:bookmark-end text:name="__RefHeading___send_table_1"/><text:bookmark-end text:name="send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nd a table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</text:p>
          </table:table-cell>
          <table:table-cell office:value-type="string" table:style-name="tablecell">
            <text:p text:style-name="tablealignleft"> <text:a xlink:type="simple" xlink:href="https://dinamicaego.com/dinamica/dokuwiki/doku.php?id=table_type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Any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dinamicaego.com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Table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utTable</text:p>
          </table:table-cell>
          <table:table-cell office:value-type="string" table:style-name="tablecell">
            <text:p text:style-name="tablealignleft"> <text:a xlink:type="simple" xlink:href="https://dinamicaego.com/dinamica/dokuwiki/doku.php?id=table_type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Input numbe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nd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nd_table</dc:title>
  </office:meta>
</office:document-meta>
</file>