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dinamicaego.com/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text:a xlink:type="simple" xlink:href="https://dinamicaego.com/dinamica/dokuwiki/doku.php?id=ermapper_format" text:style-name="Internet_20_link" text:visited-style-name="Visited_20_Internet_20_Link">provided by Dinamica EGO itself</text:a>.</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to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ing the use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32 or 64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