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type"/><text:bookmark-start text:name="__RefHeading___table_type_1"/><text:bookmark-start text:name="table_type"/>Table Type<text:bookmark-end text:name="__RefHeading___table_type_1"/><text:bookmark-end text:name="table_type"/></text:h>
      <text:p text:style-name="Text_20_body">A table is a collection of <text:a xlink:type="simple" xlink:href="https://en.wikipedia.org/wiki/Tuple" text:style-name="Internet_20_link" text:visited-style-name="Visited_20_Internet_20_Link">tuples</text:a> organized in a special way, where each tuple may be formed by several keys and values. The set of keys in each row must be unique.</text:p>
      <text:p text:style-name="Text_20_body">The set of all elements at the same position in all rows defines a column. All columns must have a unique name. The names must follow the general name convention in Dinamica EGO, they must start with a “_” or a letter and must be formed by letters, numbers and underscores. Blanks in names are automatically replaced by “_” (underscore).</text:p>
      <text:p text:style-name="Text_20_body">Keys and values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s</text:a>. </text:p>
      <text:p text:style-name="Text_20_body">Internally, tables are represented using tree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Dinamica documentation and error messages usually express a table format as a sequence of column names/types separated by commas. For example, the sequence “City_Id*#real, City_Population#real, City_Name#string” corresponds to a table with one key column and two value/data column. The key column is named “City_Id” with type Real Value Type and the data/value columns are named “City_Population” and “City_Name” with types Real Value Type and String Type, respectively. It is also possible to omit the column names and represent that table format as “*#real, #real, #string”.When stored as <text:a xlink:type="simple" xlink:href="https://en.wikipedia.org/wiki/Comma-separated_values" text:style-name="Internet_20_link" text:visited-style-name="Visited_20_Internet_20_Link">Comma-separated_values</text:a> files, tables may also use the column name/type syntax to represent the column attributes — the name, the indication whether it is key or data/value column, and its data type.</text:p>
          </table:table-cell>
        </table:table-row>
      </table:table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s are sequences of elements enclosed by [ ]. The keys/values are represented by real values or strings. The first line of the sequence specifies the column names. Column names suffixed by “*” represent keys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Rate"</text:span>,<text:line-break/><text:s text:c="2"/><text:span text:style-name="highlight_nu0">1</text:span>, <text:span text:style-name="highlight_nu0">2</text:span>, <text:span text:style-name="highlight_nu16">0.4</text:span>,<text:s text:c="2"/><text:line-break/><text:s text:c="2"/><text:span text:style-name="highlight_nu0">1</text:span>, <text:span text:style-name="highlight_nu0">4</text:span>, <text:span text:style-name="highlight_nu16">0.2</text:span>,<text:line-break/><text:s text:c="2"/><text:span text:style-name="highlight_nu0">2</text:span>, <text:span text:style-name="highlight_nu0">7</text:span>, <text:span text:style-name="highlight_nu16">0.5</text:span>,<text:line-break/><text:s text:c="2"/><text:span text:style-name="highlight_nu0">4</text:span>, <text:span text:style-name="highlight_nu0">8</text:span>, <text:span text:style-name="highlight_nu16">0.2</text:span><text:line-break/><text:span text:style-name="highlight_br0">]</text:span></text:p>
          </table:table-cell>
        </table:table-row>
      </table:table>
      <text:p text:style-name="Text_20_body">The type of each columns is inferred inspecting the column elements. Elements representing strings can be surrounded by double quotes '“'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br0">[</text:span><text:line-break/><text:s text:c="2"/><text:span text:style-name="highlight_st0">"Categories*"</text:span>, <text:span text:style-name="highlight_st0">"Name"</text:span>, <text:span text:style-name="highlight_st0">"Color_Red"</text:span>, <text:span text:style-name="highlight_st0">"Color_Green"</text:span>, <text:span text:style-name="highlight_st0">"Color_Blue"</text:span>,<text:line-break/><text:s text:c="2"/><text:span text:style-name="highlight_nu0">1</text:span>, <text:span text:style-name="highlight_st0">"soy"</text:span>, <text:span text:style-name="highlight_nu0">20</text:span>, <text:span text:style-name="highlight_nu0">45</text:span>, <text:span text:style-name="highlight_nu0">125</text:span>,<text:line-break/><text:s text:c="2"/><text:span text:style-name="highlight_nu0">2</text:span>, <text:span text:style-name="highlight_st0">"rice"</text:span>, <text:span text:style-name="highlight_nu0">20</text:span>, <text:span text:style-name="highlight_nu0">100</text:span>, <text:span text:style-name="highlight_nu0">125</text:span>,<text:line-break/><text:s text:c="2"/><text:span text:style-name="highlight_nu0">7</text:span>, <text:span text:style-name="highlight_st0">"coffee"</text:span>, <text:span text:style-name="highlight_nu0">200</text:span>, <text:span text:style-name="highlight_nu0">45</text:span>, <text:span text:style-name="highlight_nu0">125</text:span>,<text:line-break/><text:s text:c="2"/><text:span text:style-name="highlight_nu0">12</text:span>, <text:span text:style-name="highlight_st0">"sugar_cane"</text:span>, <text:span text:style-name="highlight_nu0">75</text:span>, <text:span text:style-name="highlight_nu0">45</text:span>, <text:span text:style-name="highlight_nu0">123</text:span>,<text:line-break/><text:s text:c="2"/><text:span text:style-name="highlight_nu0">34</text:span>, <text:span text:style-name="highlight_st0">"bean"</text:span>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The table below represents the table above without the use of double quotes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br0">[</text:span><text:line-break/><text:s text:c="2"/>Categories<text:span text:style-name="highlight_sy2">*</text:span>, Name, Color_Red, Color_Green, Color_Blue,<text:line-break/><text:s text:c="2"/><text:span text:style-name="highlight_nu0">1</text:span>, soy, <text:span text:style-name="highlight_nu0">20</text:span>, <text:span text:style-name="highlight_nu0">45</text:span>, <text:span text:style-name="highlight_nu0">125</text:span>,<text:line-break/><text:s text:c="2"/><text:span text:style-name="highlight_nu0">2</text:span>, rice, <text:span text:style-name="highlight_nu0">20</text:span>, <text:span text:style-name="highlight_nu0">100</text:span>, <text:span text:style-name="highlight_nu0">125</text:span>,<text:line-break/><text:s text:c="2"/><text:span text:style-name="highlight_nu0">7</text:span>, coffee, <text:span text:style-name="highlight_nu0">200</text:span>, <text:span text:style-name="highlight_nu0">45</text:span>, <text:span text:style-name="highlight_nu0">125</text:span>,<text:line-break/><text:s text:c="2"/><text:span text:style-name="highlight_nu0">12</text:span>, sugar_cane, <text:span text:style-name="highlight_nu0">75</text:span>, <text:span text:style-name="highlight_nu0">45</text:span>, <text:span text:style-name="highlight_nu0">123</text:span>,<text:line-break/><text:s text:c="2"/><text:span text:style-name="highlight_nu0">34</text:span>, bean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Empty tables must provide the column types explicitly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br0">[</text:span><text:line-break/><text:s text:c="2"/><text:span text:style-name="highlight_st0">"From*#real"</text:span>, <text:span text:style-name="highlight_st0">"To*#real"</text:span>, <text:span text:style-name="highlight_st0">"Variable_Name*#string"</text:span>, <text:span text:style-name="highlight_st0">"Upper_Range*#real"</text:span>, <text:span text:style-name="highlight_st0">"Weight_Coefficient#real"</text:span><text:line-break/><text:span text:style-name="highlight_br0">]</text:span></text:p>
          </table:table-cell>
        </table:table-row>
      </table:table>
      <text:p text:style-name="Text_20_body">However, it is possible to omit the column type if the column type is “Real”. So, it is legal to redefine the previous table as the following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Variable_Name*#string"</text:span>, <text:span text:style-name="highlight_st0">"Upper_Range*"</text:span>, <text:span text:style-name="highlight_st0">"Weight_Coefficient"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change_matrix_type" text:style-name="Internet_20_link" text:visited-style-name="Visited_20_Internet_20_Link">Change Matrix Type</text:a>, <text:a xlink:type="simple" xlink:href="https://dinamicaego.com/dinamica/dokuwiki/doku.php?id=transition_matrix_type" text:style-name="Internet_20_link" text:visited-style-name="Visited_20_Internet_20_Link">Transition Matrix Type</text:a>, <text:a xlink:type="simple" xlink:href="https://dinamicaego.com/dinamica/dokuwiki/doku.php?id=transition_function_parameter_matrix_type" text:style-name="Internet_20_link" text:visited-style-name="Visited_20_Internet_20_Link">Transition Function Parameter Matrix Type</text:a>, <text:a xlink:type="simple" xlink:href="https://dinamicaego.com/dinamica/dokuwiki/doku.php?id=percent_matrix_type" text:style-name="Internet_20_link" text:visited-style-name="Visited_20_Internet_20_Link">Percent Matrix Type</text:a>, <text:a xlink:type="simple" xlink:href="https://dinamicaego.com/dinamica/dokuwiki/doku.php?id=categorization_type" text:style-name="Internet_20_link" text:visited-style-name="Visited_20_Internet_20_Link">Categorization Type</text:a> and <text:a xlink:type="simple" xlink:href="https://dinamicaego.com/dinamica/dokuwiki/doku.php?id=lookup_table_type" text:style-name="Internet_20_link" text:visited-style-name="Visited_20_Internet_20_Link">Lookup Tabl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change_matrix_type" text:style-name="Internet_20_link" text:visited-style-name="Visited_20_Internet_20_Link">Change Matrix Type</text:a>, <text:a xlink:type="simple" xlink:href="https://dinamicaego.com/dinamica/dokuwiki/doku.php?id=transition_matrix_type" text:style-name="Internet_20_link" text:visited-style-name="Visited_20_Internet_20_Link">Transition Matrix Type</text:a>, <text:a xlink:type="simple" xlink:href="https://dinamicaego.com/dinamica/dokuwiki/doku.php?id=transition_function_parameter_matrix_type" text:style-name="Internet_20_link" text:visited-style-name="Visited_20_Internet_20_Link">Transition Function Parameter Matrix Type</text:a>, <text:a xlink:type="simple" xlink:href="https://dinamicaego.com/dinamica/dokuwiki/doku.php?id=percent_matrix_type" text:style-name="Internet_20_link" text:visited-style-name="Visited_20_Internet_20_Link">Percent Matrix Type</text:a>, <text:a xlink:type="simple" xlink:href="https://dinamicaego.com/dinamica/dokuwiki/doku.php?id=categorization_type" text:style-name="Internet_20_link" text:visited-style-name="Visited_20_Internet_20_Link">Categorization Type</text:a> and <text:a xlink:type="simple" xlink:href="https://dinamicaego.com/dinamica/dokuwiki/doku.php?id=lookup_table_type" text:style-name="Internet_20_link" text:visited-style-name="Visited_20_Internet_20_Link">Lookup Tabl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type</dc:title>
  </office:meta>
</office:document-meta>
</file>