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function_parameter_matrix"/><text:bookmark-start text:name="__RefHeading___transition_function_parameter_matrix_1"/><text:bookmark-start text:name="transition_function_parameter_matrix"/>Transition Function Parameter Matrix<text:bookmark-end text:name="__RefHeading___transition_function_parameter_matrix_1"/><text:bookmark-end text:name="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matrix of transition functio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function_parameter_matrix</dc:title>
  </office:meta>
</office:document-meta>
</file>