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dinamicaego.com/dinamica/dokuwiki/doku.php?id=select_transition_matrix" text:style-name="Internet_20_link" text:visited-style-name="Visited_20_Internet_20_Link">Select Transition Matrix</text:a><text:line-break/>- <text:a xlink:type="simple" xlink:href="https://dinamicaego.com/dinamica/dokuwiki/doku.php?id=calc_change_matrix" text:style-name="Internet_20_link" text:visited-style-name="Visited_20_Internet_20_Link">Calc Change Matrix</text:a><text:line-break/>- <text:a xlink:type="simple" xlink:href="https://dinamicaego.com/dinamica/dokuwiki/doku.php?id=modulate_change_matrix" text:style-name="Internet_20_link" text:visited-style-name="Visited_20_Internet_20_Link">Modulate Change Matrix</text:a><text:line-break/>- <text:a xlink:type="simple" xlink:href="https://dinamicaego.com/dinamica/dokuwiki/doku.php?id=add_change_matrix" text:style-name="Internet_20_link" text:visited-style-name="Visited_20_Internet_20_Link">Add Change Matrix</text:a><text:line-break/>- <text:a xlink:type="simple" xlink:href="https://dinamicaego.com/dinamica/dokuwiki/doku.php?id=select_weights" text:style-name="Internet_20_link" text:visited-style-name="Visited_20_Internet_20_Link">Select Weights</text:a><text:line-break/>- <text:a xlink:type="simple" xlink:href="https://dinamicaego.com/dinamica/dokuwiki/doku.php?id=extract_map_layer" text:style-name="Internet_20_link" text:visited-style-name="Visited_20_Internet_20_Link">Extract Map Layer</text:a><text:line-break/>- <text:a xlink:type="simple" xlink:href="https://dinamicaego.com/dinamica/dokuwiki/doku.php?id=create_cube_map" text:style-name="Internet_20_link" text:visited-style-name="Visited_20_Internet_20_Link">Create Cube Map</text:a><text:line-break/></text:p>
        </text:list-item>
      </text:list>
      <text:p text:style-name="Preformatted_20_Text">This is preformatted code all spaces are preserved: like<text:s text:c="14"/>&lt;-this</text:p>
      <text:p text:style-name="Preformatted_20_Text"> [[ Varying parameters in a simulation]]</text:p>
      <text:p text:style-name="Text_20_body"> <text:a xlink:type="simple" xlink:href="https://dinamicaego.com/dinamica/dokuwiki/doku.php?id=tutorial:using_subregions_in_a_simulation_model" text:style-name="Internet_20_link" text:visited-style-name="Visited_20_Internet_20_Link">Using subregions in a simulation model</text:a></text:p>
      <text:p text:style-name="Text_20_body"> <text:a xlink:type="simple" xlink:href="https://dinamicaego.com/dinamica/dokuwiki/doku.php?id=tutorial:using_sojourn_time" text:style-name="Internet_20_link" text:visited-style-name="Visited_20_Internet_20_Link">Using sojourn time</text:a></text:p>
      <text:p text:style-name="Text_20_body"> <text:a xlink:type="simple" xlink:href="https://dinamicaego.com/dinamica/dokuwiki/doku.php?id=tutorial:using_sojourn_time_and_deterministic_transitions" text:style-name="Internet_20_link" text:visited-style-name="Visited_20_Internet_20_Link">Using sojourn time and deterministic transitions</text:a></text:p>
      <text:p text:style-name="Text_20_body"> <text:a xlink:type="simple" xlink:href="https://dinamicaego.com/dinamica/dokuwiki/doku.php?id=tutorial:using_local_saturation" text:style-name="Internet_20_link" text:visited-style-name="Visited_20_Internet_20_Link">Using local sat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