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940b03142c9e8c9ffc8c914ba5979070.pn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calculating_accumulated_cost_surface_and_least-cost_pathway"/><text:bookmark-start text:name="__RefHeading___calculating_accumulated_cost_surface_and_least-cost_pathway_1"/><text:bookmark-start text:name="calculating_accumulated_cost_surface_and_least-cost_pathway"/>Calculating accumulated cost surface and least-cost pathway<text:bookmark-end text:name="__RefHeading___calculating_accumulated_cost_surface_and_least-cost_pathway_1"/><text:bookmark-end text:name="calculating_accumulated_cost_surface_and_least-cost_pathway"/></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dinamicaego.com/dinamica/dokuwiki/doku.php?id=calc_cost_map" text:style-name="Internet_20_link" text:visited-style-name="Visited_20_Internet_20_Link">Calc Cost Map</text:a></text:span><text:line-break/>- <text:span text:style-name="Emphasis"><text:a xlink:type="simple" xlink:href="https://dinamicaego.com/dinamica/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ts among types of land uses; hence the least-cost pathway will be the shortest route, i.e. the Euclidian distance – time, financial cost or some type of effort. Thus, this value is calculated in relation to some unit (time, transportation cost, etc). </text:p>
      <text:p text:style-name="Text_20_body">In this exercise, we explore the use of the functors <text:span text:style-name="Emphasis"><text:a xlink:type="simple" xlink:href="https://dinamicaego.com/dinamica/dokuwiki/doku.php?id=calc_cost_map" text:style-name="Internet_20_link" text:visited-style-name="Visited_20_Internet_20_Link">Calc Cost Map</text:a></text:span> and <text:span text:style-name="Emphasis"><text:a xlink:type="simple" xlink:href="https://dinamicaego.com/dinamica/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dinamicaego.com/dinamica/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p text:style-name="Preformatted_20_Text"> - A land use and cover map of Northern Mato Grosso region, Brazilian Amazon.(Fig.1) (landuse.tif)<text:line-break/> - A slope map. (slope.tif)<text:line-break/> - A map with the town to be connected. (town1.tif)<text:line-break/> - A map with the current railroad (railroad.tif)</text:p>
      <text:p text:style-name="Text_20_body">Open Dinamica EGO and load the aforementioned maps from  <text:span text:style-name="Source_20_Text">lesson4\originals</text:span> on the Map Viewer using the color table “mt”.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dinamicaego.com/dinamica/dokuwiki/doku.php?id=load_map" text:style-name="Internet_20_link" text:visited-style-name="Visited_20_Internet_20_Link">Load Map</text:a></text:span>. Then, let’s incorporate the two previous tables. Add a <text:a xlink:type="simple" xlink:href="https://dinamicaego.com/dinamica/dokuwiki/doku.php?id=lookup_table" text:style-name="Internet_20_link" text:visited-style-name="Visited_20_Internet_20_Link">Lookup Table</text:a> from Lookup Table tab.  </text:p>
      <text:p text:style-name="Text_20_body">You should have something like this:<text:line-break/>
<text:line-break/>
<draw:frame draw:style-name="mediacenter" draw:name="0" text:anchor-type="paragraph" draw:z-index="0"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dinamicaego.com/dinamica/dokuwiki/doku.php?id=calculate_map" text:style-name="Internet_20_link" text:visited-style-name="Visited_20_Internet_20_Link">Calculate Map</text:a></text:span> and four <text:span text:style-name="Emphasis"><text:a xlink:type="simple" xlink:href="https://dinamicaego.com/dinamica/dokuwiki/doku.php?id=number_map" text:style-name="Internet_20_link" text:visited-style-name="Visited_20_Internet_20_Link">Number Map</text:a></text:span> functors, one within each <text:span text:style-name="Emphasis"><text:a xlink:type="simple" xlink:href="https://dinamicaego.com/dinamica/dokuwiki/doku.php?id=calculate_map" text:style-name="Internet_20_link" text:visited-style-name="Visited_20_Internet_20_Link">Calculate Map</text:a></text:span> and two <text:span text:style-name="Emphasis"><text:a xlink:type="simple" xlink:href="https://dinamicaego.com/dinamica/dokuwiki/doku.php?id=number_map" text:style-name="Internet_20_link" text:visited-style-name="Visited_20_Internet_20_Link">Number Map</text:a></text:span> functors within the third, and one <text:span text:style-name="Emphasis"><text:a xlink:type="simple" xlink:href="https://dinamicaego.com/dinamica/dokuwiki/doku.php?id=number_table" text:style-name="Internet_20_link" text:visited-style-name="Visited_20_Internet_20_Link">Number Table</text:a></text:span> within one of the two first <text:span text:style-name="Emphasis"><text:a xlink:type="simple" xlink:href="https://dinamicaego.com/dinamica/dokuwiki/doku.php?id=calculate_map" text:style-name="Internet_20_link" text:visited-style-name="Visited_20_Internet_20_Link">Calculate Map</text:a></text:span> functors and <text:span text:style-name="Emphasis"><text:a xlink:type="simple" xlink:href="https://dinamicaego.com/dinamica/dokuwiki/doku.php?id=save_map" text:style-name="Internet_20_link" text:visited-style-name="Visited_20_Internet_20_Link">Save Map</text:a></text:span>. Open <text:span text:style-name="Emphasis"><text:a xlink:type="simple" xlink:href="https://dinamicaego.com/dinamica/dokuwiki/doku.php?id=number_map" text:style-name="Internet_20_link" text:visited-style-name="Visited_20_Internet_20_Link">Number Map</text:a></text:span>, assign a unique number (1 and 2) to each one and assign “1” to <text:span text:style-name="Emphasis"><text:a xlink:type="simple" xlink:href="https://dinamicaego.com/dinamica/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dinamicaego.com/dinamica/dokuwiki/doku.php?id=number_map" text:style-name="Internet_20_link" text:visited-style-name="Visited_20_Internet_20_Link">Number Map</text:a></text:span> 1 of the two first <text:span text:style-name="Emphasis"><text:a xlink:type="simple" xlink:href="https://dinamicaego.com/dinamica/dokuwiki/doku.php?id=calculate_map" text:style-name="Internet_20_link" text:visited-style-name="Visited_20_Internet_20_Link">Calculate Map</text:a></text:span>. Then, connect the two first to the third <text:span text:style-name="Emphasis"><text:a xlink:type="simple" xlink:href="https://dinamicaego.com/dinamica/dokuwiki/doku.php?id=calculate_map" text:style-name="Internet_20_link" text:visited-style-name="Visited_20_Internet_20_Link">Calculate Map</text:a></text:span> respectively and it to <text:span text:style-name="Emphasis"><text:a xlink:type="simple" xlink:href="https://dinamicaego.com/dinamica/dokuwiki/doku.php?id=save_map" text:style-name="Internet_20_link" text:visited-style-name="Visited_20_Internet_20_Link">Save Map</text:a></text:span>. Open <text:span text:style-name="Emphasis"><text:a xlink:type="simple" xlink:href="https://dinamicaego.com/dinamica/dokuwiki/doku.php?id=save_map" text:style-name="Internet_20_link" text:visited-style-name="Visited_20_Internet_20_Link">Save Map</text:a></text:span> and enter <text:span text:style-name="Source_20_Text">friction.tif</text:span>. This is what you get.</text:p>
      <text:p text:style-name="Text_20_body"><draw:frame draw:style-name="mediacenter" draw:name="1" text:anchor-type="paragraph" draw:z-index="1" svg:width="15.319375cm" svg:height="11.403541666667cm"><draw:image xlink:href="Pictures/7087c6b7a001715baf0dbf761c455f44.jpg" xlink:type="simple" xlink:show="embed" xlink:actuate="onLoad"/></draw:frame></text:p>
      <text:p text:style-name="Text_20_body">Now, you need to enter the land use table in the functor <text:span text:style-name="Emphasis"><text:a xlink:type="simple" xlink:href="https://dinamicaego.com/dinamica/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dinamicaego.com/dinamica/dokuwiki/doku.php?id=calculate_map" text:style-name="Internet_20_link" text:visited-style-name="Visited_20_Internet_20_Link">Calculate Map</text:a></text:span> that contains the <text:span text:style-name="Emphasis"><text:a xlink:type="simple" xlink:href="https://dinamicaego.com/dinamica/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 draw:name="2" text:anchor-type="as-char" draw:z-index="2" svg:width="11.059583333333cm" svg:height="9.8425cm"><draw:image xlink:href="Pictures/7c6b82ed6447a677b93c8bfcc4b63f7e.jpg" xlink:type="simple" xlink:show="embed" xlink:actuate="onLoad"/></draw:frame><draw:frame draw:style-name="mediaright" draw:name="3" text:anchor-type="paragraph" draw:z-index="3" svg:width="10.00125cm" svg:height="13.440833333333cm"><draw:image xlink:href="Pictures/ac17485ec607d90ad613060c083f11af.jpg" xlink:type="simple" xlink:show="embed" xlink:actuate="onLoad"/></draw:frame></text:p>
      <text:p text:style-name="Text_20_body">This formula will get the value from the map and use it as a key to access the table, therefore reclassifying the map according to the cost values.<text:line-break/>
<text:line-break/>
Enter the following equation into the second <text:span text:style-name="Emphasis"><text:a xlink:type="simple" xlink:href="https://dinamicaego.com/dinamica/dokuwiki/doku.php?id=calculate_map" text:style-name="Internet_20_link" text:visited-style-name="Visited_20_Internet_20_Link">Calculate Map</text:a></text:span>:<text:line-break/>
<text:line-break/>
<text:span text:style-name="Strong_20_Emphasis">if i1 &lt; 1 then 1 else if i1 &lt; 5 then 1.3 else if i1 &lt; 10 then 1.5 else if i1 &lt; 15 then 1.9 else if i1 &lt; 20 then 2.5 else 5</text:span><text:line-break/>
This corresponds to the slope friction table.<text:line-break/>
<text:line-break/>
In the third <text:span text:style-name="Emphasis"><text:a xlink:type="simple" xlink:href="https://dinamicaego.com/dinamica/dokuwiki/doku.php?id=calculate_map" text:style-name="Internet_20_link" text:visited-style-name="Visited_20_Internet_20_Link">Calculate Map</text:a></text:span> enter:<text:line-break/></text:p>
      <text:p text:style-name="Text_20_body"><text:span text:style-name="Strong_20_Emphasis">i1*i2</text:span><text:line-break/>
<text:line-break/>
Save the model as <text:span text:style-name="Source_20_Text">my_friction</text:span>, and run it.<text:line-break/>
<text:line-break/>
Open on the Map Viewer <text:span text:style-name="Source_20_Text">friction.tif</text:span>, using “Pseudocolor” as Current Color Palette and in the Histogram click on Limits to Actual and Histogram Equalize. </text:p>
      <text:p text:style-name="Text_20_body">What do you see? Observe the red color representing the areas with high costs to cross. </text:p>
      <text:p text:style-name="Text_20_body"><draw:frame draw:style-name="mediacenter" draw:name="4" text:anchor-type="paragraph" draw:z-index="4" svg:width="17.859375cm" style:rel-width="100%" svg:height="13.573125cm" style:rel-height="scale"><draw:image xlink:href="Pictures/9dc892e0eeaacc2fbf6ff549ff28badf.jpg" xlink:type="simple" xlink:show="embed" xlink:actuate="onLoad"/></draw:frame></text:p>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You may feel free to use other software to view the maps.</text:p>
          </table:table-cell>
        </table:table-row>
      </table:table>
      <text:p text:style-name="Text_20_body">Let’s move on to the second part of this exercise. Load <text:span text:style-name="Source_20_Text">town1.tif</text:span> from <text:span text:style-name="Source_20_Text">\originals</text:span> using <text:span text:style-name="Emphasis"><text:a xlink:type="simple" xlink:href="https://dinamicaego.com/dinamica/dokuwiki/doku.php?id=load_map" text:style-name="Internet_20_link" text:visited-style-name="Visited_20_Internet_20_Link">Load Map</text:a></text:span> and <text:span text:style-name="Source_20_Text">railroad.tif</text:span> using <text:span text:style-name="Emphasis"><text:a xlink:type="simple" xlink:href="https://dinamicaego.com/dinamica/dokuwiki/doku.php?id=load_categorical_map" text:style-name="Internet_20_link" text:visited-style-name="Visited_20_Internet_20_Link">Load Categorical Map</text:a></text:span>. Remember that this functor categorizes a map.<text:line-break/>
Drag <text:span text:style-name="Emphasis"><text:a xlink:type="simple" xlink:href="https://dinamicaego.com/dinamica/dokuwiki/doku.php?id=calc_cost_map" text:style-name="Internet_20_link" text:visited-style-name="Visited_20_Internet_20_Link">Calc Cost Map</text:a></text:span> and <text:span text:style-name="Emphasis"><text:a xlink:type="simple" xlink:href="https://dinamicaego.com/dinamica/dokuwiki/doku.php?id=calc_pathway_map" text:style-name="Internet_20_link" text:visited-style-name="Visited_20_Internet_20_Link">Calc Pathway Map</text:a></text:span> from the Map Algebra tab and <text:span text:style-name="Emphasis"><text:a xlink:type="simple" xlink:href="https://dinamicaego.com/dinamica/dokuwiki/doku.php?id=save_map" text:style-name="Internet_20_link" text:visited-style-name="Visited_20_Internet_20_Link">Save Map</text:a></text:span>. </text:p>
      <text:p text:style-name="Text_20_body"><draw:frame draw:style-name="PluginODTAutoStyle_Frame_10_text_frame" draw:name="Frame2" text:anchor-type="paragraph" svg:width="289.134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text:p>
      <text:p text:style-name="Text_20_body">The <text:span text:style-name="Strong_20_Emphasis">Source</text:span> port of <text:a xlink:type="simple" xlink:href="https://dinamicaego.com/dinamica/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Calculate Map <text:span text:style-name="Emphasis"><text:a xlink:type="simple" xlink:href="https://dinamicaego.com/dinamica/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text:p>
      <text:p text:style-name="Text_20_body">Open <text:span text:style-name="Emphasis"><text:a xlink:type="simple" xlink:href="https://dinamicaego.com/dinamica/dokuwiki/doku.php?id=calc_pathway_map" text:style-name="Internet_20_link" text:visited-style-name="Visited_20_Internet_20_Link">Calc Pathway Map</text:a></text:span> now with the Edit Functor Ports. </text:p>
      <text:p text:style-name="Text_20_body">Link Map <text:span text:style-name="Source_20_Text">town1.tif</text:span> to the <text:span text:style-name="Strong_20_Emphasis">Source</text:span> port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7">
            <text:p text:style-name="PluginODTAutoStyle_Paragraph_18"><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text:p>
          </table:table-cell>
        </table:table-row>
      </table:table>
      <text:p text:style-name="Text_20_body">Link the map output from <text:span text:style-name="Emphasis"><text:a xlink:type="simple" xlink:href="https://dinamicaego.com/dinamica/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dinamicaego.com/dinamica/dokuwiki/doku.php?id=save_map" text:style-name="Internet_20_link" text:visited-style-name="Visited_20_Internet_20_Link">Save Map</text:a></text:span>.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text:p>
      <text:p text:style-name="Text_20_body">Activate the option <text:span text:style-name="Strong_20_Emphasis">Use Lottery</text:span> (this is an artifact that permits the model to solve the path when two or more local minima are found).<text:line-break/>
<text:line-break/></text:p>
      <text:p text:style-name="Text_20_body"><draw:frame draw:style-name="mediaright" draw:name="8" text:anchor-type="paragraph" draw:z-index="8" svg:width="7.9375cm" svg:height="3.9609220907298cm"><draw:image xlink:href="Pictures/46dd39e60058c1b5339cc59763095086.jpg" xlink:type="simple" xlink:show="embed" xlink:actuate="onLoad"/></draw:frame><text:span text:style-name="Emphasis"><text:a xlink:type="simple" xlink:href="https://dinamicaego.com/dinamica/dokuwiki/doku.php?id=calc_pathway_map" text:style-name="Internet_20_link" text:visited-style-name="Visited_20_Internet_20_Link">Calc Pathway Map</text:a></text:span> ignores cells with values equal or lesser than 0 or null cells. In turn <text:span text:style-name="Emphasis"><text:a xlink:type="simple" xlink:href="https://dinamicaego.com/dinamica/dokuwiki/doku.php?id=calc_cost_map" text:style-name="Internet_20_link" text:visited-style-name="Visited_20_Internet_20_Link">Calc Cost Map</text:a></text:span> needs a network map with null cells representing non-features. Go to <text:span text:style-name="Emphasis"><text:a xlink:type="simple" xlink:href="https://dinamicaego.com/dinamica/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text:line-break/>
<text:line-break/>
<text:line-break/>
<text:line-break/>
Click on <text:span text:style-name="Emphasis"><text:a xlink:type="simple" xlink:href="https://dinamicaego.com/dinamica/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text:p>
      <text:p text:style-name="Text_20_body">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dinamicaego.com/dinamica/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text:line-break/>
<text:line-break/>
This type of model can also be modified to develop simultaneously multiple paths. Open the model <text:span text:style-name="Source_20_Text">join_towns.egoml</text:span> in lesson 4 folder.<draw:frame draw:style-name="mediacenter" draw:name="11" text:anchor-type="paragraph" draw:z-index="11" svg:width="12.567708333333cm" svg:height="12.250208333333cm"><draw:image xlink:href="Pictures/ea025cb74d23d6e5d165426748134daf.jpg" xlink:type="simple" xlink:show="embed" xlink:actuate="onLoad"/></draw:frame></text:p>
      <text:p text:style-name="Text_20_body">This model shows how you can use <text:span text:style-name="Emphasis"><text:a xlink:type="simple" xlink:href="https://dinamicaego.com/dinamica/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dinamicaego.com/dinamica/dokuwiki/doku.php?id=calc_pathway_map" text:style-name="Internet_20_link" text:visited-style-name="Visited_20_Internet_20_Link">Calc Pathway Map</text:a></text:span>.<text:line-break/></text:p>
      <text:p text:style-name="Text_20_body">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text:line-break/></text:p>
      <text:p text:style-name="Text_20_body">Did you get something like this?<text:line-break/></text:p>
      <text:p text:style-name="Text_20_body"><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If you go to <text:span text:style-name="Source_20_Text">Examples\run_lucc_northern_mato_grosso\run_roads_with_comments</text:span> and open the model <text:span text:style-name="Source_20_Text">mato_grosso_road.egoml</text:span>, you will see how this set of algorithms can be adapted and combined to build a Road Constructor Module, a submodel that simulates the expansion of the road network in an Amazonian frontier region. This model is an example of the ability of Dinamica EGO platform for the ingenious design of spatial models.</text:p>
      <text:p text:style-name="Text_20_body"><text:a xlink:type="simple" xlink:href="https://dinamicaego.com/dinamica/dokuwiki/doku.php?id=tutorial:multiple_criteria_evaluation_in_dinamica_ego"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calculating_accumulated_cost_surface_and_least-cost_pathway</dc:title>
  </office:meta>
</office:document-meta>
</file>