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upervised_classification_by_random_forest"/><text:bookmark-start text:name="__RefHeading___unsupervised_classification_by_random_forest_1"/><text:bookmark-start text:name="unsupervised_classification_by_random_forest"/>Unsupervised Classification by Random Forest<text:bookmark-end text:name="__RefHeading___unsupervised_classification_by_random_forest_1"/><text:bookmark-end text:name="unsupervised_classification_by_random_fores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maps by Random Forest algorith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Random Forest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Random Forest classification </text:p>
          </table:table-cell>
        </table:table-row>
        <table:table-row>
          <table:table-cell office:value-type="string" table:style-name="tablecell">
            <text:p text:style-name="tablealignleft"> Sample Size In Random Forest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Random Forest classification</text:p>
          </table:table-cell>
        </table:table-row>
        <table:table-row>
          <table:table-cell office:value-type="string" table:style-name="tablecell">
            <text:p text:style-name="tablealignleft"> Number Of Trees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trees in Random Forest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filename raster of Random Forest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supervised_classification_by_random_forest</dc:title>
  </office:meta>
</office:document-meta>
</file>