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dinamicaego.com/dinamica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<text:note text:id="ftn0" text:note-class="footnote"><text:note-citation text:label="1)">1)</text:note-citation><text:note-body><text:p text:style-name="Footnote">Dinamica EGO 2.0 and above</text:p></text:note-body></text:note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dinamicaego.com/dinamica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dinamicaego.com/dinamica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