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7963d002fa8f157900e20c00b03123.png"/>
  <manifest:file-entry manifest:media-type="image/gif" manifest:full-path="Pictures/9f37096c0c69d2d78d6f9761cd66eb23.gif"/>
  <manifest:file-entry manifest:media-type="image/gif" manifest:full-path="Pictures/264c31b158c8de3fcb8cf7618aced853.gif"/>
  <manifest:file-entry manifest:media-type="image/gif" manifest:full-path="Pictures/3591e1a8b4b36ac5e7edbab2faa455ca.gif"/>
  <manifest:file-entry manifest:media-type="image/gif" manifest:full-path="Pictures/b73ae6f86da6aaa4a77a8f6c845ba8d7.gif"/>
  <manifest:file-entry manifest:media-type="image/gif" manifest:full-path="Pictures/d8f5c3d3700101bdf59d2163f8f79e50.gif"/>
  <manifest:file-entry manifest:media-type="image/gif" manifest:full-path="Pictures/d0fd1e00a411abb47b67d213126735ec.gif"/>
  <manifest:file-entry manifest:media-type="image/gif" manifest:full-path="Pictures/23e9f178711ef3675250520140a7c284.gif"/>
  <manifest:file-entry manifest:media-type="image/gif" manifest:full-path="Pictures/68351d86daae5eb731ea2bc9f4a215c2.gif"/>
  <manifest:file-entry manifest:media-type="image/gif" manifest:full-path="Pictures/9b23cfa92ff214a0287eb36aee1bebed.gif"/>
  <manifest:file-entry manifest:media-type="image/gif" manifest:full-path="Pictures/0dec7e64bb69025d0ec9d72c8f4325f6.gif"/>
  <manifest:file-entry manifest:media-type="image/gif" manifest:full-path="Pictures/aa79de4fa47421f86b922791ee1b877b.gif"/>
  <manifest:file-entry manifest:media-type="image/gif" manifest:full-path="Pictures/06f8de832ce0327b95b17343cd94cbac.gif"/>
  <manifest:file-entry manifest:media-type="image/gif" manifest:full-path="Pictures/c8da9d7cd832fcc820a2c0b2cc2db3d7.gif"/>
  <manifest:file-entry manifest:media-type="image/gif" manifest:full-path="Pictures/4f2de40f8664610be00474e3b5965ea7.gif"/>
  <manifest:file-entry manifest:media-type="image/gif" manifest:full-path="Pictures/c29c3a170b73d91f8c0dfe54ed083478.gif"/>
  <manifest:file-entry manifest:media-type="image/gif" manifest:full-path="Pictures/520b642e106ffb2a1e7fa6c6e547ad02.gif"/>
  <manifest:file-entry manifest:media-type="image/gif" manifest:full-path="Pictures/385e83cc701e4373247d9015181c455f.gif"/>
  <manifest:file-entry manifest:media-type="image/gif" manifest:full-path="Pictures/120c6f0819ea9b3c53945789f5dd7efd.gif"/>
  <manifest:file-entry manifest:media-type="image/gif" manifest:full-path="Pictures/2268419a8e035f822fc3943dd1f32166.gif"/>
  <manifest:file-entry manifest:media-type="image/gif" manifest:full-path="Pictures/231e157f7086daab8fbe34c6292c839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dinamicaego.com/dinamica/dok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dinamicaego.com/dinamica/dokuwiki/doku.php?id=wiki:pagename" text:style-name="Internet_20_link" text:visited-style-name="Visited_20_Internet_20_Link">pagename</text:a> or use an additional <text:a xlink:type="simple" xlink:href="https://dinamicaego.com/dinamica/dok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dinamicaego.com/dinamica/dok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dinamicaego.com/dinamica/dok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c67963d002fa8f157900e20c00b0312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c67963d002fa8f157900e20c00b03123.png" xlink:type="simple" xlink:show="embed" xlink:actuate="onLoad"/></draw:frame></text:p>
      <text:p text:style-name="Text_20_body">Resize to given width:            <draw:frame draw:style-name="media" draw:name="2" text:anchor-type="as-char" draw:z-index="2" svg:width="1.3229166666667cm" svg:height="1.3229166666667cm"><draw:image xlink:href="Pictures/c67963d002fa8f157900e20c00b03123.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67963d002fa8f157900e20c00b03123.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67963d002fa8f157900e20c00b03123.png" xlink:type="simple" xlink:show="embed" xlink:actuate="onLoad"/></draw:frame></text:p>
      <text:p text:style-name="Text_20_body"><draw:frame draw:style-name="medialeft" draw:name="6" text:anchor-type="paragraph" draw:z-index="6" svg:width="3.3866666666667cm" svg:height="3.3866666666667cm"><draw:image xlink:href="Pictures/c67963d002fa8f157900e20c00b03123.png" xlink:type="simple" xlink:show="embed" xlink:actuate="onLoad"/></draw:frame></text:p>
      <text:p text:style-name="Text_20_body"><draw:frame draw:style-name="mediacenter" draw:name="7" text:anchor-type="paragraph" draw:z-index="7" svg:width="3.3866666666667cm" svg:height="3.3866666666667cm"><draw:image xlink:href="Pictures/c67963d002fa8f157900e20c00b0312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67963d002fa8f157900e20c00b0312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dinamicaego.com/dinamica/dok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9f37096c0c69d2d78d6f9761cd66eb23.gif" xlink:type="simple" xlink:show="embed" xlink:actuate="onLoad"/></draw:frame>   8-)  </text:p>
        </text:list-item>
        <text:list-item>
          <text:p text:style-name="List_20_1_Content"> <draw:frame draw:style-name="media" draw:name="10" text:anchor-type="as-char" draw:z-index="10" svg:width="0.396875cm" svg:height="0.396875cm"><draw:image xlink:href="Pictures/264c31b158c8de3fcb8cf7618aced853.gif" xlink:type="simple" xlink:show="embed" xlink:actuate="onLoad"/></draw:frame>   8-O  </text:p>
        </text:list-item>
        <text:list-item>
          <text:p text:style-name="List_20_1_Content"> <draw:frame draw:style-name="media" draw:name="11" text:anchor-type="as-char" draw:z-index="11" svg:width="0.396875cm" svg:height="0.396875cm"><draw:image xlink:href="Pictures/3591e1a8b4b36ac5e7edbab2faa455ca.gif" xlink:type="simple" xlink:show="embed" xlink:actuate="onLoad"/></draw:frame>   :-(  </text:p>
        </text:list-item>
        <text:list-item>
          <text:p text:style-name="List_20_1_Content"> <draw:frame draw:style-name="media" draw:name="12" text:anchor-type="as-char" draw:z-index="12" svg:width="0.396875cm" svg:height="0.396875cm"><draw:image xlink:href="Pictures/b73ae6f86da6aaa4a77a8f6c845ba8d7.gif" xlink:type="simple" xlink:show="embed" xlink:actuate="onLoad"/></draw:frame>   :-)  </text:p>
        </text:list-item>
        <text:list-item>
          <text:p text:style-name="List_20_1_Content"> <draw:frame draw:style-name="media" draw:name="13" text:anchor-type="as-char" draw:z-index="13" svg:width="0.396875cm" svg:height="0.396875cm"><draw:image xlink:href="Pictures/d8f5c3d3700101bdf59d2163f8f79e50.gif" xlink:type="simple" xlink:show="embed" xlink:actuate="onLoad"/></draw:frame>    =)   </text:p>
        </text:list-item>
        <text:list-item>
          <text:p text:style-name="List_20_1_Content"> <draw:frame draw:style-name="media" draw:name="14" text:anchor-type="as-char" draw:z-index="14" svg:width="0.396875cm" svg:height="0.396875cm"><draw:image xlink:href="Pictures/d0fd1e00a411abb47b67d213126735ec.gif" xlink:type="simple" xlink:show="embed" xlink:actuate="onLoad"/></draw:frame>   :-/  </text:p>
        </text:list-item>
        <text:list-item>
          <text:p text:style-name="List_20_1_Content"> <draw:frame draw:style-name="media" draw:name="15" text:anchor-type="as-char" draw:z-index="15" svg:width="0.396875cm" svg:height="0.396875cm"><draw:image xlink:href="Pictures/23e9f178711ef3675250520140a7c284.gif" xlink:type="simple" xlink:show="embed" xlink:actuate="onLoad"/></draw:frame>   :-\  </text:p>
        </text:list-item>
        <text:list-item>
          <text:p text:style-name="List_20_1_Content"> <draw:frame draw:style-name="media" draw:name="16" text:anchor-type="as-char" draw:z-index="16" svg:width="0.396875cm" svg:height="0.396875cm"><draw:image xlink:href="Pictures/68351d86daae5eb731ea2bc9f4a215c2.gif" xlink:type="simple" xlink:show="embed" xlink:actuate="onLoad"/></draw:frame>   :-?  </text:p>
        </text:list-item>
        <text:list-item>
          <text:p text:style-name="List_20_1_Content"> <draw:frame draw:style-name="media" draw:name="17" text:anchor-type="as-char" draw:z-index="17" svg:width="0.396875cm" svg:height="0.396875cm"><draw:image xlink:href="Pictures/9b23cfa92ff214a0287eb36aee1bebed.gif" xlink:type="simple" xlink:show="embed" xlink:actuate="onLoad"/></draw:frame>   :-D  </text:p>
        </text:list-item>
        <text:list-item>
          <text:p text:style-name="List_20_1_Content"> <draw:frame draw:style-name="media" draw:name="18" text:anchor-type="as-char" draw:z-index="18" svg:width="0.396875cm" svg:height="0.396875cm"><draw:image xlink:href="Pictures/0dec7e64bb69025d0ec9d72c8f4325f6.gif" xlink:type="simple" xlink:show="embed" xlink:actuate="onLoad"/></draw:frame>   :-P  </text:p>
        </text:list-item>
        <text:list-item>
          <text:p text:style-name="List_20_1_Content"> <draw:frame draw:style-name="media" draw:name="19" text:anchor-type="as-char" draw:z-index="19" svg:width="0.396875cm" svg:height="0.396875cm"><draw:image xlink:href="Pictures/aa79de4fa47421f86b922791ee1b877b.gif" xlink:type="simple" xlink:show="embed" xlink:actuate="onLoad"/></draw:frame>   :-O  </text:p>
        </text:list-item>
        <text:list-item>
          <text:p text:style-name="List_20_1_Content"> <draw:frame draw:style-name="media" draw:name="20" text:anchor-type="as-char" draw:z-index="20" svg:width="0.396875cm" svg:height="0.396875cm"><draw:image xlink:href="Pictures/06f8de832ce0327b95b17343cd94cbac.gif" xlink:type="simple" xlink:show="embed" xlink:actuate="onLoad"/></draw:frame>   :-X  </text:p>
        </text:list-item>
        <text:list-item>
          <text:p text:style-name="List_20_1_Content"> <draw:frame draw:style-name="media" draw:name="21" text:anchor-type="as-char" draw:z-index="21" svg:width="0.396875cm" svg:height="0.396875cm"><draw:image xlink:href="Pictures/c8da9d7cd832fcc820a2c0b2cc2db3d7.gif" xlink:type="simple" xlink:show="embed" xlink:actuate="onLoad"/></draw:frame>   :-|  </text:p>
        </text:list-item>
        <text:list-item>
          <text:p text:style-name="List_20_1_Content"> <draw:frame draw:style-name="media" draw:name="22" text:anchor-type="as-char" draw:z-index="22" svg:width="0.396875cm" svg:height="0.396875cm"><draw:image xlink:href="Pictures/4f2de40f8664610be00474e3b5965ea7.gif" xlink:type="simple" xlink:show="embed" xlink:actuate="onLoad"/></draw:frame>   ;-)  </text:p>
        </text:list-item>
        <text:list-item>
          <text:p text:style-name="List_20_1_Content"> <draw:frame draw:style-name="media" draw:name="23" text:anchor-type="as-char" draw:z-index="23" svg:width="0.396875cm" svg:height="0.396875cm"><draw:image xlink:href="Pictures/c29c3a170b73d91f8c0dfe54ed083478.gif" xlink:type="simple" xlink:show="embed" xlink:actuate="onLoad"/></draw:frame>   ^_^  </text:p>
        </text:list-item>
        <text:list-item>
          <text:p text:style-name="List_20_1_Content"> <draw:frame draw:style-name="media" draw:name="24" text:anchor-type="as-char" draw:z-index="24" svg:width="0.396875cm" svg:height="0.396875cm"><draw:image xlink:href="Pictures/520b642e106ffb2a1e7fa6c6e547ad02.gif" xlink:type="simple" xlink:show="embed" xlink:actuate="onLoad"/></draw:frame>   :?:  </text:p>
        </text:list-item>
        <text:list-item>
          <text:p text:style-name="List_20_1_Content"> <draw:frame draw:style-name="media" draw:name="25" text:anchor-type="as-char" draw:z-index="25" svg:width="0.396875cm" svg:height="0.396875cm"><draw:image xlink:href="Pictures/385e83cc701e4373247d9015181c455f.gif" xlink:type="simple" xlink:show="embed" xlink:actuate="onLoad"/></draw:frame>   :!:  </text:p>
        </text:list-item>
        <text:list-item>
          <text:p text:style-name="List_20_1_Content"> <draw:frame draw:style-name="media" draw:name="26" text:anchor-type="as-char" draw:z-index="26" svg:width="0.396875cm" svg:height="0.396875cm"><draw:image xlink:href="Pictures/120c6f0819ea9b3c53945789f5dd7efd.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2268419a8e035f822fc3943dd1f32166.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231e157f7086daab8fbe34c6292c8396.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dinamicaego.com/dinamica/doku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dinamicaego.com/dinamica/dok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dinamicaego.com/dinamica/dok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dinamicaego.com/dinamica/dok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dinamicaego.com/dinamica/dok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4/05/08/2152247/dell-makes-return-to-office-push-with-vpn-badge-tracking?utm_source=rss1.0mainlinkanon&amp;amp;utm_medium=feed" text:style-name="Internet_20_link" text:visited-style-name="Visited_20_Internet_20_Link">Dell Makes Return-To-Office Push With VPN, Badge Tracking</text:a> (%2024/%05/%09 %02:%May)</text:p>
        </text:list-item>
        <text:list-item>
          <text:p text:style-name="List_20_1_Content"><text:a xlink:type="simple" xlink:href="https://tech.slashdot.org/story/24/05/08/2221245/google-will-exit-prominent-san-francisco-waterfront-office-tower?utm_source=rss1.0mainlinkanon&amp;amp;utm_medium=feed" text:style-name="Internet_20_link" text:visited-style-name="Visited_20_Internet_20_Link">Google Will Exit Prominent San Francisco Waterfront Office Tower</text:a> (%2024/%05/%09 %01:%May)</text:p>
        </text:list-item>
        <text:list-item>
          <text:p text:style-name="List_20_1_Content"><text:a xlink:type="simple" xlink:href="https://news.slashdot.org/story/24/05/08/229210/81-of-young-people-say-a-4-day-workweek-would-boost-productivity-survey-finds?utm_source=rss1.0mainlinkanon&amp;amp;utm_medium=feed" text:style-name="Internet_20_link" text:visited-style-name="Visited_20_Internet_20_Link">81% of Young People Say a 4-Day Workweek Would Boost Productivity, Survey Finds</text:a> (%2024/%05/%09 %00:%May)</text:p>
        </text:list-item>
        <text:list-item>
          <text:p text:style-name="List_20_1_Content"><text:a xlink:type="simple" xlink:href="https://it.slashdot.org/story/24/05/08/211245/ransomware-crooks-now-sim-swap-executives-kids-to-pressure-their-parents?utm_source=rss1.0mainlinkanon&amp;amp;utm_medium=feed" text:style-name="Internet_20_link" text:visited-style-name="Visited_20_Internet_20_Link">https://it.slashdot.org/story/24/05/08/211245/ransomware-crooks-now-sim-swap-executives-kids-to-pressure-their-parents?utm_source=rss1.0mainlinkanon&amp;amp;utm_medium=feed</text:a> (%2024/%05/%09 %00:%May)</text:p>
        </text:list-item>
        <text:list-item>
          <text:p text:style-name="List_20_1_Content_Last"><text:a xlink:type="simple" xlink:href="https://news.slashdot.org/story/24/05/08/2057218/us-libraries-are-battling-high-prices-for-better-e-book-access?utm_source=rss1.0mainlinkanon&amp;amp;utm_medium=feed" text:style-name="Internet_20_link" text:visited-style-name="Visited_20_Internet_20_Link">US Libraries Are Battling High Prices For Better E-Book Access</text:a> (%2024/%05/%08 %23:%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