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ml_script"/><text:bookmark-start text:name="__RefHeading___xml_script_1"/><text:bookmark-start text:name="xml_script"/>XML Script<text:bookmark-end text:name="__RefHeading___xml_script_1"/><text:bookmark-end text:name="xml_script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Model can be saved as a XML document. The resulting file uses the extension “.xml”.</text:p>
      <text:p text:style-name="Text_20_body">Using the XML format is possible to write incomplete script having functors whose input and output ports are not completely bound. This allows saving models in the first development stages.</text:p>
      <text:p text:style-name="Text_20_body">The XML document is written according to the following DTD <text:note text:id="ftn0" text:note-class="footnote"><text:note-citation text:label="1)">1)</text:note-citation><text:note-body><text:p text:style-name="Footnote">A good introduction to the DTD description syntax can be found at <text:a xlink:type="simple" xlink:href="http://skew.org/xml/tutorial" text:style-name="Internet_20_link" text:visited-style-name="Visited_20_Internet_20_Link">http://skew.org/xml/tutorial</text:a>.</text:p></text:note-body></text:note>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&lt;?xml version="1.0"?&gt;<text:line-break/>&lt;!DOCTYPE script [<text:line-break/><text:s text:c="2"/>&lt;!ELEMENT script (property*, functor*, containerfunctor*)&gt;<text:line-break/> <text:line-break/><text:s text:c="2"/>&lt;!ELEMENT functor (property*, inputport*, outputport*)&gt;<text:line-break/><text:s text:c="4"/>&lt;!ATTLIST functor<text:line-break/><text:s text:c="6"/>name<text:s text:c="3"/>CDATA<text:s text:c="2"/>#REQUIRED&gt;<text:line-break/> <text:line-break/><text:s text:c="2"/>&lt;!ELEMENT containerfunctor (property*, inputport*, outputport*, internalinputport*, internaloutputport*, functor*)&gt;<text:line-break/><text:s text:c="4"/>&lt;!ATTLIST containerfunctor<text:line-break/><text:s text:c="6"/>name<text:s text:c="3"/>CDATA<text:s text:c="2"/>#REQUIRED&gt;<text:line-break/> <text:line-break/><text:s text:c="2"/>&lt;!ELEMENT property EMPTY&gt;<text:line-break/><text:s text:c="4"/>&lt;!ATTLIST property<text:line-break/><text:s text:c="6"/>key<text:s text:c="2"/>CDATA<text:s text:c="2"/>#REQUIRED<text:line-break/><text:s text:c="6"/>value<text:s text:c="2"/>CDATA<text:s text:c="2"/>#REQUIRED&gt;<text:line-break/> <text:line-break/><text:s text:c="2"/>&lt;!ELEMENT inputport (#PCDATA)&gt;<text:line-break/><text:s text:c="4"/>&lt;!ATTLIST inputport<text:line-break/><text:s text:c="6"/>name<text:s text:c="3"/>CDATA<text:s text:c="2"/>#REQUIRED<text:line-break/><text:s text:c="6"/>peerid IDREFS #IMPLIED&gt;<text:line-break/><text:s text:c="2"/>&lt;!ELEMENT outputport EMPTY&gt;<text:line-break/><text:s text:c="4"/>&lt;!ATTLIST outputport<text:line-break/><text:s text:c="6"/>name<text:s text:c="3"/>CDATA<text:s text:c="2"/>#REQUIRED<text:line-break/><text:s text:c="6"/>id<text:s text:c="3"/>ID<text:s text:c="3"/>#REQUIRED&gt;<text:line-break/><text:s text:c="3"/>&lt;!ELEMENT internalinputport EMPTY&gt;<text:line-break/><text:s text:c="4"/>&lt;!ATTLIST internalinputport<text:line-break/><text:s text:c="6"/>name<text:s text:c="3"/>CDATA<text:s text:c="2"/>#REQUIRED<text:line-break/><text:s text:c="6"/>peerid IDREFS #IMPLIED&gt;<text:line-break/><text:s text:c="2"/>&lt;!ELEMENT internaloutputport EMPTY&gt;<text:line-break/><text:s text:c="4"/>&lt;!ATTLIST internaloutputport<text:line-break/><text:s text:c="6"/>name<text:s text:c="3"/>CDATA<text:s text:c="2"/>#REQUIRED<text:line-break/><text:s text:c="6"/>id<text:s text:c="3"/>ID<text:s text:c="3"/>#REQUIRED&gt;<text:line-break/>]&gt;</text:p>
          </table:table-cell>
        </table:table-row>
      </table:table>
      <text:p text:style-name="Text_20_body">The resulting document is not formated using tabs, spaces or newlines. Those characters are written only when they are inside the definition content, not in the content boundaries.</text:p>
      <text:p text:style-name="Text_20_body">Below it is an example of a XML script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standalone</text:span>=<text:span text:style-name="highlight_st0">"yes"</text:span> <text:span text:style-name="highlight_re2">?&gt;</text:span></text:span> <text:line-break/><text:span text:style-name="highlight_sc3"><text:span text:style-name="highlight_re1">&lt;script<text:span text:style-name="highlight_re2">&gt;</text:span></text:span></text:span><text:line-break/><text:s text:c="2"/><text:span text:style-name="highlight_sc3"><text:span text:style-name="highlight_re1">&lt;property</text:span> <text:span text:style-name="highlight_re0">key</text:span>=<text:span text:style-name="highlight_st0">"dff.date"</text:span> <text:span text:style-name="highlight_re0">value</text:span>=<text:span text:style-name="highlight_st0">"Fri Apr 22 16:07:49 2011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dff.version"</text:span> <text:span text:style-name="highlight_re0">value</text:span>=<text:span text:style-name="highlight_st0">"1.6.2.20101213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author"</text:span> <text:span text:style-name="highlight_re0">value</text:span>=<text:span text:style-name="highlight_st0">"Dinamica Team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description"</text:span> <text:span text:style-name="highlight_re0">value</text:span>=<text:span text:style-name="highlight_st0">"This is an example of map algebra expression written in Dinamica’s Calculate Map functor. This functor also performs contextual image operation, such as edge detection filters using nbConvol expression.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organization"</text:span> <text:span text:style-name="highlight_re0">value</text:span>=<text:span text:style-name="highlight_st0">"CSR / UFMG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showproperties"</text:span> <text:span text:style-name="highlight_re0">value</text:span>=<text:span text:style-name="highlight_st0">"yes"</text:span> <text:span text:style-name="highlight_re2">/&gt;</text:span></text:span> <text:line-break/><text:s text:c="2"/><text:span text:style-name="highlight_sc3"><text:span text:style-name="highlight_re1">&lt;property</text:span> <text:span text:style-name="highlight_re0">key</text:span>=<text:span text:style-name="highlight_st0">"metadata.title"</text:span> <text:span text:style-name="highlight_re0">value</text:span>=<text:span text:style-name="highlight_st0">"Apply Edge Detection Convolution Easier"</text:span> <text:span text:style-name="highlight_re2">/&gt;</text:span></text:span> <text:line-break/><text:s text:c="2"/><text:span text:style-name="highlight_sc3"><text:span text:style-name="highlight_re1">&lt;functor</text:span> <text:span text:style-name="highlight_re0">name</text:span>=<text:span text:style-name="highlight_st0">"LoadMap"</text:span><text:span text:style-name="highlight_re2">&gt;</text:span></text:span><text:line-break/><text:s text:c="4"/><text:span text:style-name="highlight_sc3"><text:span text:style-name="highlight_re1">&lt;property</text:span> <text:span text:style-name="highlight_re0">key</text:span>=<text:span text:style-name="highlight_st0">"dff.functor.alias"</text:span> <text:span text:style-name="highlight_re0">value</text:span>=<text:span text:style-name="highlight_st0">"input map"</text:span> <text:span text:style-name="highlight_re2">/&gt;</text:span></text:span> <text:line-break/><text:s text:c="4"/><text:span text:style-name="highlight_sc3"><text:span text:style-name="highlight_re1">&lt;inputport</text:span> <text:span text:style-name="highlight_re0">name</text:span>=<text:span text:style-name="highlight_st0">"filename"</text:span><text:span text:style-name="highlight_re2">&gt;</text:span></text:span>"../../lesson1/amazon_states.tif"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loadAsSparse"</text:span><text:span text:style-name="highlight_re2">&gt;</text:span></text:span>.no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defineNullValue"</text:span><text:span text:style-name="highlight_re2">&gt;</text:span></text:span>.no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nullValue"</text:span><text:span text:style-name="highlight_re2">&gt;</text:span></text:span>0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uffixDigits"</text:span><text:span text:style-name="highlight_re2">&gt;</text:span></text:span>0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tep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workdir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outputport</text:span> <text:span text:style-name="highlight_re0">name</text:span>=<text:span text:style-name="highlight_st0">"map"</text:span> <text:span text:style-name="highlight_re0">id</text:span>=<text:span text:style-name="highlight_st0">"v1"</text:span> <text:span text:style-name="highlight_re2">/&gt;</text:span></text:span> <text:line-break/><text:s text:c="2"/><text:span text:style-name="highlight_sc3"><text:span text:style-name="highlight_re1">&lt;/functor<text:span text:style-name="highlight_re2">&gt;</text:span></text:span></text:span><text:line-break/><text:s text:c="2"/><text:span text:style-name="highlight_sc3"><text:span text:style-name="highlight_re1">&lt;functor</text:span> <text:span text:style-name="highlight_re0">name</text:span>=<text:span text:style-name="highlight_st0">"SaveMap"</text:span><text:span text:style-name="highlight_re2">&gt;</text:span></text:span><text:line-break/><text:s text:c="4"/><text:span text:style-name="highlight_sc3"><text:span text:style-name="highlight_re1">&lt;property</text:span> <text:span text:style-name="highlight_re0">key</text:span>=<text:span text:style-name="highlight_st0">"dff.functor.alias"</text:span> <text:span text:style-name="highlight_re0">value</text:span>=<text:span text:style-name="highlight_st0">"saved map"</text:span> <text:span text:style-name="highlight_re2">/&gt;</text:span></text:span> <text:line-break/><text:s text:c="4"/><text:span text:style-name="highlight_sc3"><text:span text:style-name="highlight_re1">&lt;inputport</text:span> <text:span text:style-name="highlight_re0">name</text:span>=<text:span text:style-name="highlight_st0">"map"</text:span> <text:span text:style-name="highlight_re0">peerid</text:span>=<text:span text:style-name="highlight_st0">"v2"</text:span> <text:span text:style-name="highlight_re2">/&gt;</text:span></text:span> <text:line-break/><text:s text:c="4"/><text:span text:style-name="highlight_sc3"><text:span text:style-name="highlight_re1">&lt;inputport</text:span> <text:span text:style-name="highlight_re0">name</text:span>=<text:span text:style-name="highlight_st0">"filename"</text:span><text:span text:style-name="highlight_re2">&gt;</text:span></text:span>"output.ers"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uffixDigits"</text:span><text:span text:style-name="highlight_re2">&gt;</text:span></text:span>0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step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useCompression"</text:span><text:span text:style-name="highlight_re2">&gt;</text:span></text:span>.yes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workdir"</text:span><text:span text:style-name="highlight_re2">&gt;</text:span></text:span>.none<text:span text:style-name="highlight_sc3"><text:span text:style-name="highlight_re1">&lt;/inputport<text:span text:style-name="highlight_re2">&gt;</text:span></text:span></text:span> <text:line-break/><text:s text:c="2"/><text:span text:style-name="highlight_sc3"><text:span text:style-name="highlight_re1">&lt;/functor<text:span text:style-name="highlight_re2">&gt;</text:span></text:span></text:span><text:line-break/><text:s text:c="2"/><text:span text:style-name="highlight_sc3"><text:span text:style-name="highlight_re1">&lt;containerfunctor</text:span> <text:span text:style-name="highlight_re0">name</text:span>=<text:span text:style-name="highlight_st0">"CalculateMap"</text:span><text:span text:style-name="highlight_re2">&gt;</text:span></text:span><text:line-break/><text:s text:c="4"/><text:span text:style-name="highlight_sc3"><text:span text:style-name="highlight_re1">&lt;property</text:span> <text:span text:style-name="highlight_re0">key</text:span>=<text:span text:style-name="highlight_st0">"dff.container.collapsed"</text:span> <text:span text:style-name="highlight_re0">value</text:span>=<text:span text:style-name="highlight_st0">"yes"</text:span> <text:span text:style-name="highlight_re2">/&gt;</text:span></text:span> <text:line-break/><text:s text:c="4"/><text:span text:style-name="highlight_sc3"><text:span text:style-name="highlight_re1">&lt;property</text:span> <text:span text:style-name="highlight_re0">key</text:span>=<text:span text:style-name="highlight_st0">"dff.functor.alias"</text:span> <text:span text:style-name="highlight_re0">value</text:span>=<text:span text:style-name="highlight_st0">"edge map"</text:span> <text:span text:style-name="highlight_re2">/&gt;</text:span></text:span> <text:line-break/><text:s text:c="4"/><text:span text:style-name="highlight_sc3"><text:span text:style-name="highlight_re1">&lt;property</text:span> <text:span text:style-name="highlight_re0">key</text:span>=<text:span text:style-name="highlight_st0">"dff.functor.comment"</text:span> <text:span text:style-name="highlight_re0">value</text:span>=<text:span text:style-name="highlight_st0">"Image convolution in Dinamica EGO"</text:span> <text:span text:style-name="highlight_re2">/&gt;</text:span></text:span> <text:line-break/><text:s text:c="4"/><text:span text:style-name="highlight_sc3"><text:span text:style-name="highlight_re1">&lt;inputport</text:span> <text:span text:style-name="highlight_re0">name</text:span>=<text:span text:style-name="highlight_st0">"expression"</text:span><text:span text:style-name="highlight_re2">&gt;</text:span></text:span>[ nbConvol(i1, t1, 3, 3) ]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cellType"</text:span><text:span text:style-name="highlight_re2">&gt;</text:span></text:span>.int32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nullValue"</text:span><text:span text:style-name="highlight_re2">&gt;</text:span></text:span>0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inputport</text:span> <text:span text:style-name="highlight_re0">name</text:span>=<text:span text:style-name="highlight_st0">"resultIsSparse"</text:span><text:span text:style-name="highlight_re2">&gt;</text:span></text:span>.no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outputport</text:span> <text:span text:style-name="highlight_re0">name</text:span>=<text:span text:style-name="highlight_st0">"result"</text:span> <text:span text:style-name="highlight_re0">id</text:span>=<text:span text:style-name="highlight_st0">"v2"</text:span> <text:span text:style-name="highlight_re2">/&gt;</text:span></text:span> <text:line-break/><text:s text:c="4"/><text:span text:style-name="highlight_sc3"><text:span text:style-name="highlight_re1">&lt;functor</text:span> <text:span text:style-name="highlight_re0">name</text:span>=<text:span text:style-name="highlight_st0">"NumberMap"</text:span><text:span text:style-name="highlight_re2">&gt;</text:span></text:span><text:line-break/><text:s text:c="6"/><text:span text:style-name="highlight_sc3"><text:span text:style-name="highlight_re1">&lt;property</text:span> <text:span text:style-name="highlight_re0">key</text:span>=<text:span text:style-name="highlight_st0">"dff.functor.alias"</text:span> <text:span text:style-name="highlight_re0">value</text:span>=<text:span text:style-name="highlight_st0">"numberMap1215"</text:span> <text:span text:style-name="highlight_re2">/&gt;</text:span></text:span> <text:line-break/><text:s text:c="6"/><text:span text:style-name="highlight_sc3"><text:span text:style-name="highlight_re1">&lt;inputport</text:span> <text:span text:style-name="highlight_re0">name</text:span>=<text:span text:style-name="highlight_st0">"map"</text:span> <text:span text:style-name="highlight_re0">peerid</text:span>=<text:span text:style-name="highlight_st0">"v1"</text:span> <text:span text:style-name="highlight_re2">/&gt;</text:span></text:span> <text:line-break/><text:s text:c="6"/><text:span text:style-name="highlight_sc3"><text:span text:style-name="highlight_re1">&lt;inputport</text:span> <text:span text:style-name="highlight_re0">name</text:span>=<text:span text:style-name="highlight_st0">"mapNumber"</text:span><text:span text:style-name="highlight_re2">&gt;</text:span></text:span>1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/functor<text:span text:style-name="highlight_re2">&gt;</text:span></text:span></text:span><text:line-break/><text:s text:c="4"/><text:span text:style-name="highlight_sc3"><text:span text:style-name="highlight_re1">&lt;functor</text:span> <text:span text:style-name="highlight_re0">name</text:span>=<text:span text:style-name="highlight_st0">"NumberTable"</text:span><text:span text:style-name="highlight_re2">&gt;</text:span></text:span><text:line-break/><text:s text:c="6"/><text:span text:style-name="highlight_sc3"><text:span text:style-name="highlight_re1">&lt;property</text:span> <text:span text:style-name="highlight_re0">key</text:span>=<text:span text:style-name="highlight_st0">"dff.functor.alias"</text:span> <text:span text:style-name="highlight_re0">value</text:span>=<text:span text:style-name="highlight_st0">"numberTable1216"</text:span> <text:span text:style-name="highlight_re2">/&gt;</text:span></text:span> <text:line-break/><text:s text:c="6"/><text:span text:style-name="highlight_sc3"><text:span text:style-name="highlight_re1">&lt;inputport</text:span> <text:span text:style-name="highlight_re0">name</text:span>=<text:span text:style-name="highlight_st0">"table"</text:span><text:span text:style-name="highlight_re2">&gt;</text:span></text:span>[ "Key" "Value", 1 1 .. 4 1, 5 -8, 6 1 .. 9 1 ]<text:span text:style-name="highlight_sc3"><text:span text:style-name="highlight_re1">&lt;/inputport<text:span text:style-name="highlight_re2">&gt;</text:span></text:span></text:span> <text:line-break/><text:s text:c="6"/><text:span text:style-name="highlight_sc3"><text:span text:style-name="highlight_re1">&lt;inputport</text:span> <text:span text:style-name="highlight_re0">name</text:span>=<text:span text:style-name="highlight_st0">"tableNumber"</text:span><text:span text:style-name="highlight_re2">&gt;</text:span></text:span>1<text:span text:style-name="highlight_sc3"><text:span text:style-name="highlight_re1">&lt;/inputport<text:span text:style-name="highlight_re2">&gt;</text:span></text:span></text:span> <text:line-break/><text:s text:c="4"/><text:span text:style-name="highlight_sc3"><text:span text:style-name="highlight_re1">&lt;/functor<text:span text:style-name="highlight_re2">&gt;</text:span></text:span></text:span><text:line-break/><text:s text:c="2"/><text:span text:style-name="highlight_sc3"><text:span text:style-name="highlight_re1">&lt;/containerfunctor<text:span text:style-name="highlight_re2">&gt;</text:span></text:span></text:span><text:line-break/><text:span text:style-name="highlight_sc3"><text:span text:style-name="highlight_re1">&lt;/scrip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ml_script</dc:title>
  </office:meta>
</office:document-meta>
</file>