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ea_of_distributions"/><text:bookmark-start text:name="__RefHeading___area_of_distributions_1"/><text:bookmark-start text:name="area_of_distributions"/>Area of Distributions<text:bookmark-end text:name="__RefHeading___area_of_distributions_1"/><text:bookmark-end text:name="area_of_distribut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area of distribution of species by binary map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binary maps</text:p>
          </table:table-cell>
        </table:table-row>
        <table:table-row>
          <table:table-cell office:value-type="string" table:style-name="tablecell">
            <text:p text:style-name="tablealignleft"> Output table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Filename of output table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ea_of_distributions</dc:title>
  </office:meta>
</office:document-meta>
</file>