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ic_data_flow"/><text:bookmark-start text:name="__RefHeading___basic_data_flow_1"/><text:bookmark-start text:name="basic_data_flow"/>Basic Data Flow<text:bookmark-end text:name="__RefHeading___basic_data_flow_1"/><text:bookmark-end text:name="basic_data_flow"/></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A Dinamica EGO model is, at its core, a graph: <text:span text:style-name="Strong_20_Emphasis">functors</text:span> connected through their input and output ports. This is true no matter how the model was authored — built visually in the GUI, saved as <text:a xlink:type="simple" xlink:href="https://dinamicaego.com/dokuwiki/doku.php?id=xml_script" text:style-name="Internet_20_link" text:visited-style-name="Visited_20_Internet_20_Link">XML Script</text:a>, or written by hand in <text:a xlink:type="simple" xlink:href="https://dinamicaego.com/dokuwiki/doku.php?id=ego_script" text:style-name="Internet_20_link" text:visited-style-name="Visited_20_Internet_20_Link">EGO Script</text:a>. Either notation just describes the same underlying graph, and the execution engine schedules functors from that graph, not from the notation used to write it. This page describes how that scheduling works, independently of any particular notation.</text:p>
      <text:h text:style-name="Heading_20_2" text:outline-level="2"><text:bookmark-start text:name="__RefHeading___functors_and_connections_3"/><text:bookmark-start text:name="functors_and_connections"/>Functors and connections<text:bookmark-end text:name="__RefHeading___functors_and_connections_3"/><text:bookmark-end text:name="functors_and_connections"/></text:h>
      <text:p text:style-name="Text_20_body">A <text:span text:style-name="Strong_20_Emphasis">functor</text:span> is a processing unit with a fixed set of typed input and output <text:a xlink:type="simple" xlink:href="https://dinamicaego.com/dokuwiki/doku.php?id=ports" text:style-name="Internet_20_link" text:visited-style-name="Visited_20_Internet_20_Link">ports</text:a>. A <text:span text:style-name="Strong_20_Emphasis">connection</text:span> links one functor's output port to another's input port, carrying a value from the first to the second.</text:p>
      <text:p text:style-name="Text_20_body">In <text:a xlink:type="simple" xlink:href="https://dinamicaego.com/dokuwiki/doku.php?id=ego_script" text:style-name="Internet_20_link" text:visited-style-name="Visited_20_Internet_20_Link">EGO Script</text:a>, a connection is expressed by giving an output a variable name and reusing that same name as an input elsewhere — see <text:a xlink:type="simple" xlink:href="https://dinamicaego.com/dokuwiki/doku.php?id=ego_script#functors_variables_and_binding" text:style-name="Internet_20_link" text:visited-style-name="Visited_20_Internet_20_Link">Functors, variables, and binding</text:a>. In the GUI, the same connection is drawn as a wire between two functor boxes. Either way, what the engine sees is a connection between two ports; the variable name or the wire is only how that connection happens to be written down.</text:p>
      <text:h text:style-name="Heading_20_2" text:outline-level="2"><text:bookmark-start text:name="__RefHeading___data_dependencies_drive_execution_order_4"/><text:bookmark-start text:name="data_dependencies_drive_execution_order"/>Data dependencies drive execution order<text:bookmark-end text:name="__RefHeading___data_dependencies_drive_execution_order_4"/><text:bookmark-end text:name="data_dependencies_drive_execution_order"/></text:h>
      <text:p text:style-name="Text_20_body">A functor cannot run until every input port it requires has received a value from the functor that produces it. This creates a <text:span text:style-name="Strong_20_Emphasis">dependency</text:span>: whenever functor A's output feeds functor B's input — directly, or through a chain of intermediate connections — B depends on A and cannot start before A finishes.</text:p>
      <text:p text:style-name="Text_20_body">Two functors that share no such chain have no ordering relationship at all. They may run in any order, or at the same time; nothing about where they sit in a script, or where they're placed on a canvas, has any bearing on this. Execution order is entirely a property of the connection graph, not of the notation used to describe it.</text:p>
      <text:h text:style-name="Heading_20_2" text:outline-level="2"><text:bookmark-start text:name="__RefHeading___containersthe_second_ordering_source_5"/><text:bookmark-start text:name="containersthe_second_ordering_source"/>Containers: the second ordering source<text:bookmark-end text:name="__RefHeading___containersthe_second_ordering_source_5"/><text:bookmark-end text:name="containersthe_second_ordering_source"/></text:h>
      <text:p text:style-name="Text_20_body"><text:span text:style-name="Strong_20_Emphasis">Container functors</text:span> group a nested set of functors so that they execute as a single unit — the container starts, its contents run, then it finishes. This has a consequence beyond simple grouping: a dependency on anything produced <text:span text:style-name="Emphasis">inside</text:span> a container is really a dependency on the <text:span text:style-name="Emphasis">whole container</text:span>. If functor B consumes a value from something inside container A, B will not start until every functor inside A has finished — not just the specific one that produced the value. See <text:a xlink:type="simple" xlink:href="https://dinamicaego.com/dokuwiki/doku.php?id=ego_script#container_functors" text:style-name="Internet_20_link" text:visited-style-name="Visited_20_Internet_20_Link">Container functors</text:a> for how this is expressed in EGO Script.</text:p>
      <text:p text:style-name="Text_20_body">This makes containers useful even when nothing inside them shares data with anything outside: wrapping two otherwise-independent functors in a container guarantees they run together, in the order the container defines — an ordering that a plain data dependency could never enforce on its own.</text:p>
      <text:h text:style-name="Heading_20_2" text:outline-level="2"><text:bookmark-start text:name="__RefHeading___containers_control_whether_and_how_their_content_runs_6"/><text:bookmark-start text:name="containers_control_whether_and_how_their_content_runs"/>Containers control whether and how their content runs<text:bookmark-end text:name="__RefHeading___containers_control_whether_and_how_their_content_runs_6"/><text:bookmark-end text:name="containers_control_whether_and_how_their_content_runs"/></text:h>
      <text:p text:style-name="Text_20_body">Grouping and ordering are only part of what a container does. A container has full control over whether its contents run at all, and how many times. <text:a xlink:type="simple" xlink:href="https://dinamicaego.com/dokuwiki/doku.php?id=group" text:style-name="Internet_20_link" text:visited-style-name="Visited_20_Internet_20_Link">Group</text:a> runs its contents exactly once, unconditionally — it exists purely for organization and ordering. <text:a xlink:type="simple" xlink:href="https://dinamicaego.com/dokuwiki/doku.php?id=if_then" text:style-name="Internet_20_link" text:visited-style-name="Visited_20_Internet_20_Link">If Then</text:a> and <text:a xlink:type="simple" xlink:href="https://dinamicaego.com/dokuwiki/doku.php?id=if_not_then" text:style-name="Internet_20_link" text:visited-style-name="Visited_20_Internet_20_Link">If Not Then</text:a> run their contents only when a condition holds. Loop containers — <text:a xlink:type="simple" xlink:href="https://dinamicaego.com/dokuwiki/doku.php?id=repeat" text:style-name="Internet_20_link" text:visited-style-name="Visited_20_Internet_20_Link">Repeat</text:a>, <text:a xlink:type="simple" xlink:href="https://dinamicaego.com/dokuwiki/doku.php?id=for" text:style-name="Internet_20_link" text:visited-style-name="Visited_20_Internet_20_Link">For</text:a>, <text:a xlink:type="simple" xlink:href="https://dinamicaego.com/dokuwiki/doku.php?id=for_each" text:style-name="Internet_20_link" text:visited-style-name="Visited_20_Internet_20_Link">For Each</text:a>, <text:a xlink:type="simple" xlink:href="https://dinamicaego.com/dokuwiki/doku.php?id=for_each_category" text:style-name="Internet_20_link" text:visited-style-name="Visited_20_Internet_20_Link">For Each Category</text:a>, <text:a xlink:type="simple" xlink:href="https://dinamicaego.com/dokuwiki/doku.php?id=for_each_region" text:style-name="Internet_20_link" text:visited-style-name="Visited_20_Internet_20_Link">For Each Region</text:a>, <text:a xlink:type="simple" xlink:href="https://dinamicaego.com/dokuwiki/doku.php?id=while" text:style-name="Internet_20_link" text:visited-style-name="Visited_20_Internet_20_Link">While</text:a>, <text:a xlink:type="simple" xlink:href="https://dinamicaego.com/dokuwiki/doku.php?id=do_while" text:style-name="Internet_20_link" text:visited-style-name="Visited_20_Internet_20_Link">Do While</text:a>, and others — run their contents repeatedly, each according to its own rule: a fixed count, a numeric range, the rows of a table, the categories of a map, or a condition re-evaluated before every pass. From inside the block, a functor has no say in any of this — it simply runs, or doesn't, or runs again, whenever the container decides to.</text:p>
      <text:p text:style-name="Text_20_body">A container that branches or repeats generally needs to exchange a small amount of state with its contents beyond ordinary connections — a loop's current element going in, or its repeat condition coming back out. This happens through dedicated <text:span text:style-name="Strong_20_Emphasis">internal ports</text:span>, a separate channel between the container and the functors nested inside it. See <text:a xlink:type="simple" xlink:href="https://dinamicaego.com/dokuwiki/doku.php?id=ego_script#internal_output_ports" text:style-name="Internet_20_link" text:visited-style-name="Visited_20_Internet_20_Link">Internal output ports</text:a> and <text:a xlink:type="simple" xlink:href="https://dinamicaego.com/dokuwiki/doku.php?id=ego_script#internal_input_ports" text:style-name="Internet_20_link" text:visited-style-name="Visited_20_Internet_20_Link">Internal input ports</text:a> for how this is expressed in EGO Script.</text:p>
      <text:h text:style-name="Heading_20_2" text:outline-level="2"><text:bookmark-start text:name="__RefHeading___ordering_without_datasequence_connections_7"/><text:bookmark-start text:name="ordering_without_datasequence_connections"/>Ordering without data: sequence connections<text:bookmark-end text:name="__RefHeading___ordering_without_datasequence_connections_7"/><text:bookmark-end text:name="ordering_without_datasequence_connections"/></text:h>
      <text:p text:style-name="Text_20_body">Sometimes two functors, or two containers, need to run in a specific order even though neither produces a value the other needs. For this, some functors expose sequencing-only ports that carry no data of their own — a connection between them exists purely to force an order. This is the same graph mechanism as an ordinary connection; it simply carries nothing. See <text:a xlink:type="simple" xlink:href="https://dinamicaego.com/dokuwiki/doku.php?id=ego_script#sequence_ports" text:style-name="Internet_20_link" text:visited-style-name="Visited_20_Internet_20_Link">Sequence ports</text:a> for the EGO Script syntax.</text:p>
      <text:h text:style-name="Heading_20_2" text:outline-level="2"><text:bookmark-start text:name="__RefHeading___the_one_exceptionfeedback_in_loops_8"/><text:bookmark-start text:name="the_one_exceptionfeedback_in_loops"/>The one exception: feedback in loops<text:bookmark-end text:name="__RefHeading___the_one_exceptionfeedback_in_loops_8"/><text:bookmark-end text:name="the_one_exceptionfeedback_in_loops"/></text:h>
      <text:p text:style-name="Text_20_body">A loop's running state is usually carried by a <text:span text:style-name="Strong_20_Emphasis">mux</text:span> — a functor with two inputs, an initial value and a feedback value, and one output. The feedback input is deliberately exempt from the rule above: the mux does not wait for the functor that produces the feedback value to run first. Instead, it emits whatever that functor produced on the <text:span text:style-name="Emphasis">previous</text:span> iteration. See <text:a xlink:type="simple" xlink:href="https://dinamicaego.com/dokuwiki/doku.php?id=ego_script#carrying_and_selecting_values_across_iterations" text:style-name="Internet_20_link" text:visited-style-name="Visited_20_Internet_20_Link">Carrying and selecting values across iterations</text:a> for a worked example.</text:p>
      <text:p text:style-name="Text_20_body">This exemption is what makes loops possible at all. Without it, the functor that computes a loop's next state and the mux that carries it forward would depend on each other in a cycle, and neither could ever be scheduled. By treating the feedback connection as “last iteration's value” rather than “this iteration's value,” the engine breaks the cycle — the same trick a register or flip-flop uses in a clocked circuit to let a signal feed back into its own computation.</text:p>
      <text:p text:style-name="Text_20_body">The converse also holds. A loop's iterations can run simultaneously as long as three conditions are met: no mux is used directly inside the loop, nothing produced inside the loop is consumed by anything outside it, and no member of the loop is used as a submodel's output port. Without a mux, an iteration carries no state forward to the next one — so, exactly as with any other pair of functors, iterations that share no connection have no dependency on each other, and the engine is free to run several of them at once.</text:p>
      <text:p text:style-name="Text_20_body">This also means a mux can be used deliberately to force sequential execution, even when a loop would otherwise qualify for parallel execution — any mux inside the loop disqualifies it, since it's the presence of a mux itself, not what it carries, that creates the dependency between iterations. <text:span text:style-name="Source_20_Text">MuxValue 0 0</text:span> is simply the simplest way to add one: a mux whose initial and feedback inputs are both just the constant <text:span text:style-name="Source_20_Text">0</text:span>, carrying no real state, added purely to force the ord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data_flow</dc:title>
  </office:meta>
</office:document-meta>
</file>