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allocation_map"/><text:bookmark-start text:name="__RefHeading___calc_cost_allocation_map_1"/><text:bookmark-start text:name="calc_cost_allocation_map"/>Calc Cost Allocation Map<text:bookmark-end text:name="__RefHeading___calc_cost_allocation_map_1"/><text:bookmark-end text:name="calc_cost_allocation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identifies a region of influence for a source feature used as one of the foci points from which an accumulated cost surface is calculated. For each source feature, a region is allocated, assigning to it all cells that present the lowest costs when compared to all other source featur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dinamicaego.com/dokuwiki/doku.php?id=categorical_map_type" text:style-name="Internet_20_link" text:visited-style-name="Visited_20_Internet_20_Link">Categorical Map Type</text:a>  </text:p>
          </table:table-cell>
          <table:table-cell office:value-type="string" table:style-name="tablecell">
            <text:p text:style-name="tablealignleft"> Source feature map. Non-null value cells represent features. If null value is not defined, an error will be reported.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Accumulated cost surface calculated from source featur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Use Lottery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Dinamica chooses randomly between two or more equal smallest values of cost.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ocation  </text:p>
          </table:table-cell>
          <table:table-cell office:value-type="string" table:style-name="tablecell">
            <text:p text:style-name="tablealignleft"> <text:a xlink:type="simple" xlink:href="https://dinamicaego.com/dokuwiki/doku.php?id=categorical_map_type" text:style-name="Internet_20_link" text:visited-style-name="Visited_20_Internet_20_Link">Categorical Map Type</text:a>  </text:p>
          </table:table-cell>
          <table:table-cell office:value-type="string" table:style-name="tablecell">
            <text:p text:style-name="tablealignleft"> Similar to a watershed, a map of cost regions for each source feature is created. Each region is identified by its source feature cell category. The output map has the same dimensions of the source featur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calculation will report an error if a local minimum is found on the cost map.</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Allocation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allocation_map</dc:title>
  </office:meta>
</office:document-meta>
</file>