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cell office:value-type="string" table:style-nam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okuwiki/doku.php?id=null_value_type" text:style-name="Internet_20_link" text:visited-style-name="Visited_20_Internet_20_Link">Null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p text:style-name="Text_20_body">The resulting output map has one layer named “layer_0”. This is the default name for layers of a map when an explicit name is not specifi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