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Elevation map. The elevation unit is not relev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iagonals Are Longer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low between diagonal cells is attenuated by the square root of two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Return All Directions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Flow Also In Flat Areas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