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histogram"/><text:bookmark-start text:name="__RefHeading___calc_histogram_1"/><text:bookmark-start text:name="calc_histogram"/>Calc Histogram<text:bookmark-end text:name="__RefHeading___calc_histogram_1"/><text:bookmark-end text:name="calc_histogram"/></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histogram from a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Any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Interval Width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The width of the histogram interval.  </text:p>
          </table:table-cell>
          <table:table-cell office:value-type="string" table:style-name="tablecell">
            <text:p text:style-name="tablealignleft"> 1.0  </text:p>
          </table:table-cell>
        </table:table-row>
        <table:table-row>
          <table:table-cell office:value-type="string" table:style-name="tablecell">
            <text:p text:style-name="tablealignleft"> Cumulative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calculated histogram is cumulative.  </text:p>
          </table:table-cell>
          <table:table-cell office:value-type="string" table:style-name="tablecell">
            <text:p text:style-name="tablealignleft"> False  </text:p>
          </table:table-cell>
        </table:table-row>
        <table:table-row>
          <table:table-cell office:value-type="string" table:style-name="tablecell">
            <text:p text:style-name="tablealignleft"> Relative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values in the histogram are normalized by the total number of occurrence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Histogram  </text:p>
          </table:table-cell>
          <table:table-cell office:value-type="string" table:style-name="tablecell">
            <text:p text:style-name="tablealignleft"> <text:a xlink:type="simple" xlink:href="https://dinamicaego.com/dokuwiki/doku.php?id=lookup_table_type" text:style-name="Internet_20_link" text:visited-style-name="Visited_20_Internet_20_Link">Lookup Table</text:a>  </text:p>
          </table:table-cell>
          <table:table-cell office:value-type="string" table:style-name="tablecell">
            <text:p text:style-name="tablealignleft"> The calculated histogram.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It also possible to calculate a histogram relative to the cumulative values. To do this, set both input flags (“Cumulative” and “Relative”).</text:p>
      <text:p text:style-name="Text_20_body">When the “Interval Width” is different from one, the input values are remapped according to the expression below to speed up the calculation.</text:p>
      <text:p text:style-name="Text_20_body">, where <text:span text:style-name="Emphasis">value2</text:span> is the resulting value, <text:span text:style-name="Emphasis">value</text:span> is the value present in the input map and <text:span text:style-name="Emphasis">width</text:span> is the “Interval Width”.</text:p>
      <text:p text:style-name="Text_20_body">Because of the remapping, the lower limit of the resulting histogram can be lower than the minimum value in the input map. The upper limit of the histogram can be greater than the maximum value in the input map.</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dinamicaego.com/dokuwiki/doku.php?id=functor_list#statistics" text:style-name="Internet_20_link" text:visited-style-name="Visited_20_Internet_20_Link">Statistic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Histo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histogram</dc:title>
  </office:meta>
</office:document-meta>
</file>