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lookup_table_difference"/><text:bookmark-start text:name="__RefHeading___calc_lookup_table_difference_1"/><text:bookmark-start text:name="calc_lookup_table_difference"/>Calc Lookup Table Difference<text:bookmark-end text:name="__RefHeading___calc_lookup_table_difference_1"/><text:bookmark-end text:name="calc_lookup_table_differenc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lookup table that corresponds to the difference between two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rst Table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first lookup table.  </text:p>
          </table:table-cell>
        </table:table-row>
        <table:table-row>
          <table:table-cell office:value-type="string" table:style-name="tablecell">
            <text:p text:style-name="tablealignleft"> Second Table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second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Symmetrical Difference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symmetrical difference between two lookup tables is calculated; otherwise, the relative complement is used.  </text:p>
          </table:table-cell>
          <table:table-cell office:value-type="string" table:style-name="tablecell">
            <text:p text:style-name="tablealignleft"> Tru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column names from the first input table are assigned to the output table.</text:p>
      <text:p text:style-name="Text_20_body">For further information about difference between two sets, see <text:a xlink:type="simple" xlink:href="https://en.wikipedia.org/wiki/Difference_(set_theory)" text:style-name="Internet_20_link" text:visited-style-name="Visited_20_Internet_20_Link">Difference_(set_theory)</text:a> and <text:a xlink:type="simple" xlink:href="https://en.wikipedia.org/wiki/Symmetric_difference" text:style-name="Internet_20_link" text:visited-style-name="Visited_20_Internet_20_Link">Symmetric_differenc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LookupTableDiffere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lookup_table_difference</dc:title>
  </office:meta>
</office:document-meta>
</file>