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multi_window_similarity_of_differences"/><text:bookmark-start text:name="__RefHeading___calc_multi_window_similarity_of_differences_1"/><text:bookmark-start text:name="calc_multi_window_similarity_of_differences"/>Calc Multi Window Similarity of Differences<text:bookmark-end text:name="__RefHeading___calc_multi_window_similarity_of_differences_1"/><text:bookmark-end text:name="calc_multi_window_similarity_of_diffe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Calculate the minimum fuzzy similarity using maps of changes for different window siz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itial Map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text:a>  </text:p>
          </table:table-cell>
          <table:table-cell office:value-type="string" table:style-name="tablecell">
            <text:p text:style-name="tablealigncenter">  Initial map of simulation period.   </text:p>
          </table:table-cell>
        </table:table-row>
        <table:table-row>
          <table:table-cell office:value-type="string" table:style-name="tablecell">
            <text:p text:style-name="tablealignleft"> Observed Map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text:a>  </text:p>
          </table:table-cell>
          <table:table-cell office:value-type="string" table:style-name="tablecell">
            <text:p text:style-name="tablealigncenter">  Observed (reference) Map.  </text:p>
          </table:table-cell>
        </table:table-row>
        <table:table-row>
          <table:table-cell office:value-type="string" table:style-name="tablecell">
            <text:p text:style-name="tablealignleft"> Simulated map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text:a>  </text:p>
          </table:table-cell>
          <table:table-cell office:value-type="string" table:style-name="tablecell">
            <text:p text:style-name="tablealigncenter">  Simulated map.   </text:p>
          </table:table-cell>
        </table:table-row>
        <table:table-row>
          <table:table-cell office:value-type="string" table:style-name="tablecell">
            <text:p text:style-name="tablealignleft"> Maximum window size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text:a>  </text:p>
          </table:table-cell>
          <table:table-cell office:value-type="string" table:style-name="tablecell">
            <text:p text:style-name="tablealigncenter">  Similarities are calculated from 1 up to the given window size. Only odd numbers are accepted.   </text:p>
          </table:table-cell>
        </table:table-row>
        <table:table-row>
          <table:table-cell office:value-type="string" table:style-name="tablecell">
            <text:p text:style-name="tablealignleft"> Print similaritie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text:a>  </text:p>
          </table:table-cell>
          <table:table-cell office:value-type="string" table:style-nam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Similarities  </text:p>
          </table:table-cell>
          <table:table-cell office:value-type="string" table:style-name="tablecell">
            <text:p text:style-name="tablealignleft"> <text:a xlink:type="simple" xlink:href="https://dinamicaego.com/dokuwiki/doku.php?id=table_type" text:style-name="Internet_20_link" text:visited-style-name="Visited_20_Internet_20_Link">Table</text:a>  </text:p>
          </table:table-cell>
          <table:table-cell office:value-type="string" table:style-name="tablecell">
            <text:p text:style-name="tablealigncenter">  Table containning the similarities per window size.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This operator calculates the map of differences between a initial map (first one of a time series) and an observed map (last one of a time series) and the differences between an initial map and a simulated map (the simulated one corresponding to the observed map). Then, these maps of differences are used by CalcReciprocalSimilarityMap to derive the minimum similarity values for each window size. All calculations are performed using a constant decay function.</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dinamicaego.com/dokuwiki/doku.php?id=functor_list#validation" text:style-name="Internet_20_link" text:visited-style-name="Visited_20_Internet_20_Link"> Validation</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MultiWindowSimilarityofDif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multi_window_similarity_of_differences</dc:title>
  </office:meta>
</office:document-meta>
</file>