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t_transition_rates"/><text:bookmark-start text:name="__RefHeading___calc_net_transition_rates_1"/><text:bookmark-start text:name="calc_net_transition_rates"/>Calc Net Transition Rates<text:bookmark-end text:name="__RefHeading___calc_net_transition_rates_1"/><text:bookmark-end text:name="calc_net_transition_rat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gross transition rates for a time-period and specified number of time-steps and then derives the matrix of mean net transition rat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Landscape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l Landscape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Number of time steps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left"> Constan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ean Multiple Step Transition Matrix</text:p>
          </table:table-cell>
          <table:table-cell office:value-type="string" table:style-name="tablecell">
            <text:p text:style-name="tablealignleft"> <text:a xlink:type="simple" xlink:href="https://dinamicaego.com/dokuwiki/doku.php?id=transition_matrix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Mean Multiple Step Transition Matri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alibration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Regardless matrix ergodicity, this functor calculates gross transition rates for a time-period and specified number of time-steps and then derives the matrix of mean net transition rates. Output transition matrix is an approximation of the multiple-step transition matrix at the order of 0.1% (for most cases) and thus can be used as input for multiple-step land change sim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t_transition_rates</dc:title>
  </office:meta>
</office:document-meta>
</file>