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patch_label_map"/><text:bookmark-start text:name="__RefHeading___calc_patch_label_map_1"/><text:bookmark-start text:name="calc_patch_label_map"/>Calc Patch Label Map<text:bookmark-end text:name="__RefHeading___calc_patch_label_map_1"/><text:bookmark-end text:name="calc_patch_labe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abels patches of cells using sequential numbers. A patch consists of a continuous group of neighboring cells of the same categor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hose non-null cells correspond to an occurrence of a category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Initial Patch Label  </text:p>
          </table:table-cell>
          <table:table-cell office:value-type="string" table:style-name="tablecell">
            <text:p text:style-name="tablealignleft"> <text:a xlink:type="simple" xlink:href="https://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Initial number used to label the first patch found on the map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Only Orthogonals Are Allowed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only orthogonal cells will be considered first order neighbor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Window Lines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lines of the neighbor search window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Window Columns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columns of the neighbor search window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dinamicaego.com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Patch Labels Are Sparse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atch Labels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showing each group of cells as a patch identified by a label. It has the same dimensions as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windows bigger than 3×3 allows disjoint cells to be considered as neighbor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PatchLabe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patch_label_map</dc:title>
  </office:meta>
</office:document-meta>
</file>